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Currency" style:data-style-name="N36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7" style:family="table-cell" style:parent-style-name="Currency" style:data-style-name="N36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Currency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Currency" style:data-style-name="N36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Currency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Currency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Currency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Currency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top" fo:wrap-option="wrap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4" style:family="table-cell" style:parent-style-name="Comma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Comma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Comm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Comm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Comma" style:data-style-name="N38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Comma" style:data-style-name="N38">
      <style:table-cell-properties fo:border="thin solid #000000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Comma" style:data-style-name="N38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Comma" style:data-style-name="N38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БД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3" table:number-columns-repeated="16" table:default-cell-style-name="ce1"/>
        <table:table-column table:style-name="co1" table:number-columns-repeated="99" table:default-cell-style-name="ce1"/>
        <table:table-column table:style-name="co5" table:number-columns-repeated="16264" table:default-cell-style-name="ce1"/>
        <table:table-row table:style-name="ro1">
          <table:table-cell office:value-type="string" table:style-name="ce2">
            <text:p>Байгууллагын нэр: Стандарт <text:s/>проперти групп ХК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САНХҮҮ БАЙДЛЫН ТАЙЛАН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6">
            <text:p>Эхний үлдэгдэл</text:p>
          </table:table-cell>
          <table:table-cell office:value-type="string" table:style-name="ce7">
            <text:p>Эцсийн үлдэгдэл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office:value-type="string" table:style-name="ce9">
            <text:p>ХӨРӨНГӨ</text:p>
          </table:table-cell>
          <table:table-cell office:value-type="string" table:style-name="ce10">
            <text:p>өмнөх он<text:s/></text:p>
          </table:table-cell>
          <table:table-cell office:value-type="string" table:style-name="ce11">
            <text:p>тайлант он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1.1</text:p>
          </table:table-cell>
          <table:table-cell office:value-type="string" table:style-name="ce9">
            <text:p>Эргэлтийн хөрөнгө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1.1</text:p>
          </table:table-cell>
          <table:table-cell office:value-type="string" table:style-name="ce8">
            <text:p>Мөнгө,түүнтэй адилтгах хөрөнгө</text:p>
          </table:table-cell>
          <table:table-cell office:value-type="currency" office:value="25920" table:style-name="ce14">
            <text:p><text:s/>₮ 25,920.00<text:s/></text:p>
          </table:table-cell>
          <table:table-cell office:value-type="currency" office:value="25920" table:style-name="ce13">
            <text:p><text:s/>₮ 25,92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1.2</text:p>
          </table:table-cell>
          <table:table-cell office:value-type="string" table:style-name="ce8">
            <text:p>Дансны авлага</text:p>
          </table:table-cell>
          <table:table-cell office:value-type="float" office:value="9216639884.3500004" table:style-name="ce31">
            <text:p><text:s/>9,216,639,884.35<text:s/></text:p>
          </table:table-cell>
          <table:table-cell office:value-type="float" office:value="9200819384.3500004" table:style-name="ce32">
            <text:p><text:s/>9,200,819,384.35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1.3</text:p>
          </table:table-cell>
          <table:table-cell office:value-type="string" table:style-name="ce8">
            <text:p>Татвар, НДШ – ийн авлага</text:p>
          </table:table-cell>
          <table:table-cell office:value-type="currency" office:value="147371704.37" table:style-name="ce15">
            <text:p><text:s/>₮ 147,371,704.37<text:s/></text:p>
          </table:table-cell>
          <table:table-cell office:value-type="currency" office:value="147371704.37" table:style-name="ce13">
            <text:p><text:s/>₮ 147,371,704.3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1.4</text:p>
          </table:table-cell>
          <table:table-cell office:value-type="string" table:style-name="ce8">
            <text:p>Бусад авлага</text:p>
          </table:table-cell>
          <table:table-cell office:value-type="currency" office:value="0" table:style-name="ce14">
            <text:p><text:s/>₮ -00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1.5</text:p>
          </table:table-cell>
          <table:table-cell office:value-type="string" table:style-name="ce8">
            <text:p>Бусад санхүүгийн хөрөнгө</text:p>
          </table:table-cell>
          <table:table-cell office:value-type="currency" office:value="0" table:style-name="ce14">
            <text:p><text:s/>₮ -00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1.6</text:p>
          </table:table-cell>
          <table:table-cell office:value-type="string" table:style-name="ce8">
            <text:p>Бараа материал</text:p>
          </table:table-cell>
          <table:table-cell office:value-type="currency" office:value="1587599661.49" table:style-name="ce14">
            <text:p><text:s/>₮ 1,587,599,661.49<text:s/></text:p>
          </table:table-cell>
          <table:table-cell office:value-type="currency" office:value="1587599661.49" table:style-name="ce13">
            <text:p><text:s/>₮ 1,587,599,661.4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1.7</text:p>
          </table:table-cell>
          <table:table-cell office:value-type="string" table:style-name="ce8">
            <text:p>Урьдчилж төлсөн зардал/тооцоо</text:p>
          </table:table-cell>
          <table:table-cell office:value-type="currency" office:value="0" table:style-name="ce14">
            <text:p><text:s/>₮ -00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1.8</text:p>
          </table:table-cell>
          <table:table-cell office:value-type="string" table:style-name="ce8">
            <text:p>Бусад эргэлтийн хөрөнгө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<text:s text:c="2"/>1.1.9</text:p>
          </table:table-cell>
          <table:table-cell office:value-type="string" table:style-name="ce8">
            <text:p>Борлуулах зорилгоор эзэмшиж буй эргэлтийн бус хөрөнгө (борлуулах бүлэг хөрөнгө)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1.10</text:p>
          </table:table-cell>
          <table:table-cell table:style-name="ce8"/>
          <table:table-cell table:style-name="ce16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1.11</text:p>
          </table:table-cell>
          <table:table-cell office:value-type="string" table:style-name="ce9">
            <text:p>Эргэлтийн хөрөнгийн дүн</text:p>
          </table:table-cell>
          <table:table-cell office:value-type="currency" office:value="10951637170.210001" table:style-name="ce14">
            <text:p><text:s/>₮ 10,951,637,170.21<text:s/></text:p>
          </table:table-cell>
          <table:table-cell office:value-type="currency" office:value="10935816670.210001" table:style-name="ce16">
            <text:p><text:s/>₮ 10,935,816,670.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.2</text:p>
          </table:table-cell>
          <table:table-cell office:value-type="string" table:style-name="ce9">
            <text:p>Эргэлтийн бус хөрөнгө</text:p>
          </table:table-cell>
          <table:table-cell table:style-name="ce14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1</text:p>
          </table:table-cell>
          <table:table-cell office:value-type="string" table:style-name="ce8">
            <text:p>Үндсэн хөрөнгө</text:p>
          </table:table-cell>
          <table:table-cell office:value-type="currency" office:value="19933928.02" table:style-name="ce14">
            <text:p><text:s/>₮ 19,933,928.02<text:s/></text:p>
          </table:table-cell>
          <table:table-cell office:value-type="currency" office:value="19933928.02" table:style-name="ce13">
            <text:p><text:s/>₮ 19,933,928.0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2</text:p>
          </table:table-cell>
          <table:table-cell office:value-type="string" table:style-name="ce8">
            <text:p>Биет бус хөрөнгө</text:p>
          </table:table-cell>
          <table:table-cell office:value-type="currency" office:value="132975.66" table:style-name="ce14">
            <text:p><text:s/>₮ 132,975.66<text:s/></text:p>
          </table:table-cell>
          <table:table-cell office:value-type="currency" office:value="132975.66" table:style-name="ce13">
            <text:p><text:s/>₮ 132,975.6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3</text:p>
          </table:table-cell>
          <table:table-cell office:value-type="string" table:style-name="ce8">
            <text:p>Биологийн хөрөнгө</text:p>
          </table:table-cell>
          <table:table-cell table:style-name="ce14"/>
          <table:table-cell office:value-type="currency" office:value="0" table:style-name="ce13">
            <text:p><text:s/>₮ 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4</text:p>
          </table:table-cell>
          <table:table-cell office:value-type="string" table:style-name="ce8">
            <text:p>Урт хугацаат <text:s/>хөрөнгө оруулалт</text:p>
          </table:table-cell>
          <table:table-cell office:value-type="currency" office:value="153000000" table:style-name="ce14">
            <text:p><text:s/>₮ 153,000,000.00<text:s/></text:p>
          </table:table-cell>
          <table:table-cell office:value-type="currency" office:value="153000000" table:style-name="ce13">
            <text:p><text:s/>₮ 153,000,000.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5</text:p>
          </table:table-cell>
          <table:table-cell office:value-type="string" table:style-name="ce8">
            <text:p>Хайгуул ба үнэлгээний хөрөнгө</text:p>
          </table:table-cell>
          <table:table-cell table:style-name="ce14"/>
          <table:table-cell office:value-type="currency" office:value="0" table:style-name="ce13">
            <text:p><text:s/>₮ 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6</text:p>
          </table:table-cell>
          <table:table-cell office:value-type="string" table:style-name="ce8">
            <text:p>Хойшлогдсон татварын хөрөнгө</text:p>
          </table:table-cell>
          <table:table-cell table:style-name="ce14"/>
          <table:table-cell office:value-type="currency" office:value="0" table:style-name="ce13">
            <text:p><text:s/>₮ -0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1.2.7</text:p>
          </table:table-cell>
          <table:table-cell office:value-type="string" table:style-name="ce8">
            <text:p>Хөрөнгө оруулалтын зориулалттай үл хөдлөх хөрөнгө</text:p>
          </table:table-cell>
          <table:table-cell table:style-name="ce14"/>
          <table:table-cell office:value-type="currency" office:value="0" table:style-name="ce13">
            <text:p><text:s/>₮ 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8</text:p>
          </table:table-cell>
          <table:table-cell office:value-type="string" table:style-name="ce8">
            <text:p>Бусад эргэлтийн бус хөрөнгө</text:p>
          </table:table-cell>
          <table:table-cell table:style-name="ce14"/>
          <table:table-cell office:value-type="currency" office:value="0" table:style-name="ce13">
            <text:p><text:s/>₮ 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9</text:p>
          </table:table-cell>
          <table:table-cell table:style-name="ce8"/>
          <table:table-cell table:style-name="ce14"/>
          <table:table-cell office:value-type="currency" office:value="0" table:style-name="ce13">
            <text:p><text:s/>₮ 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10</text:p>
          </table:table-cell>
          <table:table-cell office:value-type="string" table:style-name="ce9">
            <text:p>Эргэлтийн бус хөрөнгийн дүн</text:p>
          </table:table-cell>
          <table:table-cell office:value-type="currency" office:value="173066903.68000001" table:style-name="ce16">
            <text:p><text:s/>₮ 173,066,903.68<text:s/></text:p>
          </table:table-cell>
          <table:table-cell office:value-type="currency" office:value="173066903.68000001" table:style-name="ce14">
            <text:p><text:s/>₮ 173,066,903.6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.3</text:p>
          </table:table-cell>
          <table:table-cell office:value-type="string" table:style-name="ce9">
            <text:p>Нийт хөрөнгийн дүн</text:p>
          </table:table-cell>
          <table:table-cell office:value-type="currency" office:value="11124704073.890001" table:style-name="ce14">
            <text:p><text:s/>₮ 11,124,704,073.89<text:s/></text:p>
          </table:table-cell>
          <table:table-cell office:value-type="currency" office:value="11108883573.890001" table:style-name="ce16">
            <text:p><text:s/>₮ 11,108,883,573.8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</text:p>
          </table:table-cell>
          <table:table-cell office:value-type="string" table:style-name="ce9">
            <text:p>ӨР ТӨЛБӨР БА ЭЗДИЙН ӨМЧ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2.1</text:p>
          </table:table-cell>
          <table:table-cell office:value-type="string" table:style-name="ce9">
            <text:p>ӨР ТӨЛБӨР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1.1</text:p>
          </table:table-cell>
          <table:table-cell office:value-type="string" table:style-name="ce9">
            <text:p>БОГИНО ХУГАЦААТ ӨР ТӨЛБӨР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1</text:p>
          </table:table-cell>
          <table:table-cell office:value-type="string" table:style-name="ce8">
            <text:p>Дансны өглөг</text:p>
          </table:table-cell>
          <table:table-cell office:value-type="currency" office:value="21732448.41" table:style-name="ce14">
            <text:p><text:s/>₮ 21,732,448.41<text:s/></text:p>
          </table:table-cell>
          <table:table-cell office:value-type="currency" office:value="23732448.41" table:style-name="ce13">
            <text:p><text:s/>₮ 23,732,448.4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2</text:p>
          </table:table-cell>
          <table:table-cell office:value-type="string" table:style-name="ce8">
            <text:p>Цалингийн <text:s/>өглөг</text:p>
          </table:table-cell>
          <table:table-cell office:value-type="currency" office:value="6526916.04" table:style-name="ce17">
            <text:p><text:s/>₮ 6,526,916.04<text:s/></text:p>
          </table:table-cell>
          <table:table-cell office:value-type="currency" office:value="3611616.0399999991" table:style-name="ce13">
            <text:p><text:s/>₮ 3,611,616.0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3</text:p>
          </table:table-cell>
          <table:table-cell office:value-type="string" table:style-name="ce8">
            <text:p>Татварын өр</text:p>
          </table:table-cell>
          <table:table-cell office:value-type="currency" office:value="89114443.400000006" table:style-name="ce17">
            <text:p><text:s/>₮ 89,114,443.40<text:s/></text:p>
          </table:table-cell>
          <table:table-cell office:value-type="currency" office:value="89912743.400000006" table:style-name="ce13">
            <text:p><text:s/>₮ 89,912,743.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4</text:p>
          </table:table-cell>
          <table:table-cell office:value-type="string" table:style-name="ce8">
            <text:p>НДШ - ийн <text:s/>өглөг</text:p>
          </table:table-cell>
          <table:table-cell office:value-type="currency" office:value="8174393.7800000003" table:style-name="ce17">
            <text:p><text:s/>₮ 8,174,393.78<text:s/></text:p>
          </table:table-cell>
          <table:table-cell office:value-type="currency" office:value="9798393.7800000012" table:style-name="ce13">
            <text:p><text:s/>₮ 9,798,393.7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5</text:p>
          </table:table-cell>
          <table:table-cell office:value-type="string" table:style-name="ce8">
            <text:p>Богино хугацаат зээл</text:p>
          </table:table-cell>
          <table:table-cell office:value-type="currency" office:value="0" table:style-name="ce17">
            <text:p><text:s/>₮ -00<text:s/></text:p>
          </table:table-cell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6</text:p>
          </table:table-cell>
          <table:table-cell office:value-type="string" table:style-name="ce8">
            <text:p>Хүүний <text:s/>өглөг</text:p>
          </table:table-cell>
          <table:table-cell office:value-type="currency" office:value="3823712107.48" table:style-name="ce17">
            <text:p><text:s/>₮ 3,823,712,107.48<text:s/></text:p>
          </table:table-cell>
          <table:table-cell office:value-type="currency" office:value="3823712107.48" table:style-name="ce13">
            <text:p><text:s/>₮ 3,823,712,107.4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7</text:p>
          </table:table-cell>
          <table:table-cell office:value-type="string" table:style-name="ce8">
            <text:p>Ногдол ашгийн <text:s/>өглөг</text:p>
          </table:table-cell>
          <table:table-cell office:value-type="currency" office:value="0" table:style-name="ce17">
            <text:p><text:s/>₮ -00<text:s/></text:p>
          </table:table-cell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8</text:p>
          </table:table-cell>
          <table:table-cell office:value-type="string" table:style-name="ce8">
            <text:p>Урьдчилж орсон орлого</text:p>
          </table:table-cell>
          <table:table-cell office:value-type="currency" office:value="929452766" table:style-name="ce14">
            <text:p><text:s/>₮ 929,452,766.00<text:s/></text:p>
          </table:table-cell>
          <table:table-cell office:value-type="currency" office:value="929452766" table:style-name="ce13">
            <text:p><text:s/>₮ 929,452,766.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9</text:p>
          </table:table-cell>
          <table:table-cell office:value-type="string" table:style-name="ce8">
            <text:p>Нөөц <text:s/>/өр төлбөр/</text:p>
          </table:table-cell>
          <table:table-cell office:value-type="currency" office:value="0" table:style-name="ce14">
            <text:p><text:s/>₮ -00<text:s/></text:p>
          </table:table-cell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10</text:p>
          </table:table-cell>
          <table:table-cell office:value-type="string" table:style-name="ce8">
            <text:p>Бусад богино хугацаат өр төлбөр</text:p>
          </table:table-cell>
          <table:table-cell office:value-type="currency" office:value="218566123.91999999" table:style-name="ce14">
            <text:p><text:s/>₮ 218,566,123.92<text:s/></text:p>
          </table:table-cell>
          <table:table-cell office:value-type="currency" office:value="218566123.91999999" table:style-name="ce13">
            <text:p><text:s/>₮ 218,566,123.92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3"/>2.1.1.11</text:p>
          </table:table-cell>
          <table:table-cell office:value-type="string" table:style-name="ce8">
            <text:p>Борлуулах зорилгоор эзэмшиж буй бүлэг хөрөнгөнд хамаарах өр төлбөр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12</text:p>
          </table:table-cell>
          <table:table-cell table:style-name="ce8"/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1.13</text:p>
          </table:table-cell>
          <table:table-cell office:value-type="string" table:style-name="ce9">
            <text:p>Богино хугацаат өр төлбөрийн дүн</text:p>
          </table:table-cell>
          <table:table-cell office:value-type="currency" office:value="5097279199.0300007" table:style-name="ce14">
            <text:p><text:s/>₮ 5,097,279,199.03<text:s/></text:p>
          </table:table-cell>
          <table:table-cell office:value-type="currency" office:value="5098786199.0300007" table:style-name="ce18">
            <text:p><text:s/>₮ 5,098,786,199.0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1.2</text:p>
          </table:table-cell>
          <table:table-cell office:value-type="string" table:style-name="ce9">
            <text:p>УРТ ХУГАЦААТ ӨР ТӨЛБӨР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2.1</text:p>
          </table:table-cell>
          <table:table-cell office:value-type="string" table:style-name="ce8">
            <text:p>Урт хугацаат зээл</text:p>
          </table:table-cell>
          <table:table-cell office:value-type="currency" office:value="10672599802.15" table:style-name="ce14">
            <text:p><text:s/>₮ 10,672,599,802.15<text:s/></text:p>
          </table:table-cell>
          <table:table-cell office:value-type="currency" office:value="10672599802.15" table:style-name="ce13">
            <text:p><text:s/>₮ 10,672,599,802.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2.2</text:p>
          </table:table-cell>
          <table:table-cell office:value-type="string" table:style-name="ce8">
            <text:p>Нөөц /өр төлбөр/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2.3</text:p>
          </table:table-cell>
          <table:table-cell office:value-type="string" table:style-name="ce8">
            <text:p>Хойшлогдсон татварын өр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2.4</text:p>
          </table:table-cell>
          <table:table-cell office:value-type="string" table:style-name="ce8">
            <text:p>Бусад урт хугацаат өр төлбөр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2.5</text:p>
          </table:table-cell>
          <table:table-cell table:style-name="ce8"/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2.6</text:p>
          </table:table-cell>
          <table:table-cell office:value-type="string" table:style-name="ce9">
            <text:p>Урт хугацаат өр төлбөрийн дүн</text:p>
          </table:table-cell>
          <table:table-cell office:value-type="currency" office:value="10672599802.15" table:style-name="ce18">
            <text:p><text:s/>₮ 10,672,599,802.15<text:s/></text:p>
          </table:table-cell>
          <table:table-cell office:value-type="currency" office:value="10672599802.15" table:style-name="ce19">
            <text:p><text:s/>₮ 10,672,599,802.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.2</text:p>
          </table:table-cell>
          <table:table-cell office:value-type="string" table:style-name="ce9">
            <text:p>Өр төлбөрийн нийт дүн</text:p>
          </table:table-cell>
          <table:table-cell office:value-type="currency" office:value="15769879001.18" table:style-name="ce14">
            <text:p><text:s/>₮ 15,769,879,001.18<text:s/></text:p>
          </table:table-cell>
          <table:table-cell office:value-type="currency" office:value="15771386001.18" table:style-name="ce18">
            <text:p><text:s/>₮ 15,771,386,001.18<text:s/></text:p>
          </table:table-cell>
          <table:table-cell table:number-columns-repeated="16379"/>
        </table:table-row>
        <table:table-row table:style-name="ro1">
          <table:table-cell/>
          <table:table-cell table:style-name="ce8"/>
          <table:table-cell office:value-type="string" table:style-name="ce9">
            <text:p>ЭЗДИЙН ӨМЧ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2.3</text:p>
          </table:table-cell>
          <table:table-cell office:value-type="string" table:style-name="ce9">
            <text:p>Өмч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3.1</text:p>
          </table:table-cell>
          <table:table-cell office:value-type="string" table:style-name="ce8">
            <text:p>-төрийн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3.2</text:p>
          </table:table-cell>
          <table:table-cell office:value-type="string" table:style-name="ce8">
            <text:p><text:s text:c="4"/>-хувийн</text:p>
          </table:table-cell>
          <table:table-cell office:value-type="currency" office:value="162780700" table:style-name="ce14">
            <text:p><text:s/>₮ 162,780,700.00<text:s/></text:p>
          </table:table-cell>
          <table:table-cell office:value-type="currency" office:value="162780700" table:style-name="ce13">
            <text:p><text:s/>₮ 162,780,700.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3.3</text:p>
          </table:table-cell>
          <table:table-cell office:value-type="string" table:style-name="ce8">
            <text:p><text:s text:c="4"/>-хувьцаат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3.4</text:p>
          </table:table-cell>
          <table:table-cell office:value-type="string" table:style-name="ce8">
            <text:p>Халаасны хувьцаа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3.5</text:p>
          </table:table-cell>
          <table:table-cell office:value-type="string" table:style-name="ce8">
            <text:p>Нэмж төлөгдсөн капитал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3.6</text:p>
          </table:table-cell>
          <table:table-cell office:value-type="string" table:style-name="ce8">
            <text:p>Хөрөнгийн дахин үнэлгээний нэмэгдэл</text:p>
          </table:table-cell>
          <table:table-cell table:style-name="ce1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3.7</text:p>
          </table:table-cell>
          <table:table-cell office:value-type="string" table:style-name="ce8">
            <text:p>Гадаад валютын хөрвүүлэлтийн нөөц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3.8</text:p>
          </table:table-cell>
          <table:table-cell office:value-type="string" table:style-name="ce8">
            <text:p>Эздийн өмчийн бусад хэсэг</text:p>
          </table:table-cell>
          <table:table-cell office:value-type="currency" office:value="37507700" table:style-name="ce14">
            <text:p><text:s/>₮ 37,507,700.00<text:s/></text:p>
          </table:table-cell>
          <table:table-cell office:value-type="currency" office:value="37507700" table:style-name="ce13">
            <text:p><text:s/>₮ 37,507,700.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3.9</text:p>
          </table:table-cell>
          <table:table-cell office:value-type="string" table:style-name="ce8">
            <text:p>Хуримтлагдсан ашиг</text:p>
          </table:table-cell>
          <table:table-cell office:value-type="currency" office:value="-4845463327.29" table:style-name="ce14">
            <text:p>-₮ 4,845,463,327.29<text:s/></text:p>
          </table:table-cell>
          <table:table-cell office:value-type="currency" office:value="-4862790827.29" table:style-name="ce13">
            <text:p>-₮ 4,862,790,827.29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 text:c="2"/>2.3.10</text:p>
          </table:table-cell>
          <table:table-cell table:style-name="ce8"/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 text:c="2"/>2.3.11</text:p>
          </table:table-cell>
          <table:table-cell office:value-type="string" table:style-name="ce9">
            <text:p>Эздийн өмчийн дүн</text:p>
          </table:table-cell>
          <table:table-cell office:value-type="currency" office:value="-4645174927.29" table:style-name="ce14">
            <text:p>-₮ 4,645,174,927.29<text:s/></text:p>
          </table:table-cell>
          <table:table-cell office:value-type="currency" office:value="-4662502427.29" table:style-name="ce13">
            <text:p>-₮ 4,662,502,427.29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/>2.4</text:p>
          </table:table-cell>
          <table:table-cell office:value-type="string" table:style-name="ce9">
            <text:p>Өр төлбөр ба эздийн өмчийн дүн</text:p>
          </table:table-cell>
          <table:table-cell office:value-type="currency" office:value="11124704073.889999" table:formula="of:=[.D54]+[.D67]" table:style-name="ce20">
            <text:p><text:s/>₮ 11,124,704,073.89<text:s/></text:p>
          </table:table-cell>
          <table:table-cell office:value-type="float" office:value="11108883573.889999" table:formula="of:=[.E54]+[.E67]" table:style-name="ce33">
            <text:p><text:s/>11,108,883,573.89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3"/>
          <table:table-cell table:style-name="ce4"/>
          <table:table-cell table:number-columns-repeated="62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1048507" table:style-name="ro1">
          <table:table-cell table:number-columns-repeated="16384"/>
        </table:table-row>
      </table:table>
      <table:table table:name="ОДТ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" table:default-cell-style-name="ce1"/>
        <table:table-column table:style-name="co1" table:number-columns-repeated="99" table:default-cell-style-name="ce1"/>
        <table:table-column table:style-name="co5" table:number-columns-repeated="16264" table:default-cell-style-name="ce1"/>
        <table:table-row table:style-name="ro1">
          <table:table-cell office:value-type="string" table:style-name="ce2">
            <text:p>Байгууллагын нэр: Стандарт проперти групп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ОРЛОГЫН ДЭЛГЭРЭНГҮЙ ТАЙЛАН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хний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Борлуулалтын орлого (цэвэр)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Борлуулалтын өртөг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3</text:p>
          </table:table-cell>
          <table:table-cell office:value-type="string" table:style-name="ce9">
            <text:p>Нийт ашиг ( алдагдал)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4</text:p>
          </table:table-cell>
          <table:table-cell office:value-type="string" table:style-name="ce8">
            <text:p>Түрээсийн орлого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5</text:p>
          </table:table-cell>
          <table:table-cell office:value-type="string" table:style-name="ce8">
            <text:p>Хүүний орлого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6</text:p>
          </table:table-cell>
          <table:table-cell office:value-type="string" table:style-name="ce8">
            <text:p>Ногдол ашгийн орлого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7</text:p>
          </table:table-cell>
          <table:table-cell office:value-type="string" table:style-name="ce8">
            <text:p>Эрхийн шимтгэлийн орлого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8</text:p>
          </table:table-cell>
          <table:table-cell office:value-type="string" table:style-name="ce8">
            <text:p>Бусад орлого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9</text:p>
          </table:table-cell>
          <table:table-cell office:value-type="string" table:style-name="ce8">
            <text:p>Борлуулалт, маркетингийн зардал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10</text:p>
          </table:table-cell>
          <table:table-cell office:value-type="string" table:style-name="ce8">
            <text:p>Ерөнхий ба удирдлагын зардал</text:p>
          </table:table-cell>
          <table:table-cell office:value-type="float" office:value="65980130.189999998" table:style-name="ce34">
            <text:p><text:s/>65,980,130.19<text:s/></text:p>
          </table:table-cell>
          <table:table-cell office:value-type="float" office:value="17327500" table:style-name="ce35">
            <text:p><text:s/>17,327,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11</text:p>
          </table:table-cell>
          <table:table-cell office:value-type="string" table:style-name="ce8">
            <text:p>Санхүүгийн зардал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2</text:p>
          </table:table-cell>
          <table:table-cell office:value-type="string" table:style-name="ce8">
            <text:p>Бусад зардал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/>13</text:p>
          </table:table-cell>
          <table:table-cell office:value-type="string" table:style-name="ce8">
            <text:p>Гадаад валютын ханшийн зөрүүний <text:s/>олз (гарз)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/>14</text:p>
          </table:table-cell>
          <table:table-cell office:value-type="string" table:style-name="ce8">
            <text:p>Үндсэн хөрөнгө данснаас хассаны олз (гарз)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/>15</text:p>
          </table:table-cell>
          <table:table-cell office:value-type="string" table:style-name="ce8">
            <text:p>Биет бус хөрөнгө данснаас хассаны олз (гарз)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/>16</text:p>
          </table:table-cell>
          <table:table-cell office:value-type="string" table:style-name="ce8">
            <text:p>Хөрөнгө оруулалт борлуулснаас үүссэн <text:s/>олз (гарз)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7</text:p>
          </table:table-cell>
          <table:table-cell office:value-type="string" table:style-name="ce8">
            <text:p>Бусад ашиг ( алдагдал)</text:p>
          </table:table-cell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8">
            <text:p>18</text:p>
          </table:table-cell>
          <table:table-cell office:value-type="string" table:style-name="ce9">
            <text:p>Татвар төлөхийн өмнөх <text:s/>ашиг (алдагдал)</text:p>
          </table:table-cell>
          <table:table-cell office:value-type="float" office:value="-65980130.189999998" table:style-name="ce23">
            <text:p>-65,980,130.2</text:p>
          </table:table-cell>
          <table:table-cell office:value-type="float" office:value="-17327500" table:style-name="ce23">
            <text:p>-17,327,50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9</text:p>
          </table:table-cell>
          <table:table-cell office:value-type="string" table:style-name="ce8">
            <text:p>Орлогын татварын зардал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20</text:p>
          </table:table-cell>
          <table:table-cell office:value-type="string" table:style-name="ce9">
            <text:p>Татварын дараахь ашиг (алдагдал)</text:p>
          </table:table-cell>
          <table:table-cell office:value-type="float" office:value="-65980130.189999998" table:style-name="ce23">
            <text:p>-65,980,130.2</text:p>
          </table:table-cell>
          <table:table-cell office:value-type="float" office:value="-17327500" table:style-name="ce23">
            <text:p>-17,327,500.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<text:s/>21</text:p>
          </table:table-cell>
          <table:table-cell office:value-type="string" table:style-name="ce9">
            <text:p>Зогсоосон үйл ажиллагааны татварын дараах ашиг (алдагдал)</text:p>
          </table:table-cell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8">
            <text:p>22</text:p>
          </table:table-cell>
          <table:table-cell office:value-type="string" table:style-name="ce9">
            <text:p>Тайлант үеийн цэвэр ашиг ( алдагдал)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23</text:p>
          </table:table-cell>
          <table:table-cell office:value-type="string" table:style-name="ce9">
            <text:p>Бусад дэлгэрэнгүй орлого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/>23.1</text:p>
          </table:table-cell>
          <table:table-cell office:value-type="string" table:style-name="ce8">
            <text:p>Хөрөнгийн дахин үнэлгээний нэмэгдлийн зөрүү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23.2</text:p>
          </table:table-cell>
          <table:table-cell office:value-type="string" table:style-name="ce8">
            <text:p>Гадаад валютын хөрвүүлэлтийн зөрүү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23.3</text:p>
          </table:table-cell>
          <table:table-cell office:value-type="string" table:style-name="ce8">
            <text:p>Бусад <text:s/>олз (гарз)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24</text:p>
          </table:table-cell>
          <table:table-cell office:value-type="string" table:style-name="ce9">
            <text:p>Орлогын нийт дүн</text:p>
          </table:table-cell>
          <table:table-cell office:value-type="float" office:value="-65980130.189999998" table:style-name="ce23">
            <text:p>-65,980,130.2</text:p>
          </table:table-cell>
          <table:table-cell office:value-type="float" office:value="-17327500" table:style-name="ce23">
            <text:p>-17,327,500.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/>25</text:p>
          </table:table-cell>
          <table:table-cell office:value-type="string" table:style-name="ce8">
            <text:p>Нэгж хувьцаанд ногдох суурь ашиг (алдагдал)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/>
          <table:table-cell table:number-columns-repeated="66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/>
          <table:table-cell table:number-columns-repeated="3" table:style-name="ce1"/>
          <table:table-cell table:style-name="ce22"/>
          <table:table-cell table:number-columns-repeated="16379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ӨӨТ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1" table:number-columns-repeated="99" table:default-cell-style-name="ce1"/>
        <table:table-column table:style-name="co5" table:number-columns-repeated="16264" table:default-cell-style-name="ce1"/>
        <table:table-row table:style-name="ro1">
          <table:table-cell office:value-type="string" table:style-name="ce2">
            <text:p>Байгууллагын нэр: Стандарт проперти групп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ӨМЧИЙН ӨӨРЧЛӨЛТИЙН ТАЙЛАН</text:p>
          </table:table-cell>
          <table:table-cell table:number-columns-repeated="16382" table:style-name="ce1"/>
        </table:table-row>
        <table:table-row table:style-name="ro1">
          <table:table-cell table:number-columns-repeated="10" table:style-name="ce1"/>
          <table:table-cell office:value-type="string" table:style-name="ce22">
            <text:p>/Мянган төгрөг/</text:p>
          </table:table-cell>
          <table:table-cell table:number-columns-repeated="16373"/>
        </table:table-row>
        <table:table-row table:style-name="ro7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Өмч</text:p>
          </table:table-cell>
          <table:table-cell office:value-type="string" table:style-name="ce5">
            <text:p>Халаасны хувьцаа</text:p>
          </table:table-cell>
          <table:table-cell office:value-type="string" table:style-name="ce5">
            <text:p>Нэмж төлөгдсөн капитал</text:p>
          </table:table-cell>
          <table:table-cell office:value-type="string" table:style-name="ce5">
            <text:p>Хөрөнгийн дахин үнэлгээний нэмэгдэл</text:p>
          </table:table-cell>
          <table:table-cell office:value-type="string" table:style-name="ce5">
            <text:p>Гадаад валютын хөрвүүлэлтийн нөөц</text:p>
          </table:table-cell>
          <table:table-cell office:value-type="string" table:style-name="ce5">
            <text:p>Эздийн өмчийн бусад хэсэг</text:p>
          </table:table-cell>
          <table:table-cell office:value-type="string" table:style-name="ce5">
            <text:p>Хуримтлагдсан ашиг</text:p>
          </table:table-cell>
          <table:table-cell office:value-type="string" table:style-name="ce5">
            <text:p>Нийт дүн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string" table:style-name="ce8">
            <text:p>8</text:p>
          </table:table-cell>
          <table:table-cell office:value-type="string" table:style-name="ce9">
            <text:p>20.. оны 12-р сарын 31-ны үлдэгдэл</text:p>
          </table:table-cell>
          <table:table-cell office:value-type="float" office:value="162780700" table:style-name="ce24">
            <text:p><text:s/>162,780,700.00<text:s/></text:p>
          </table:table-cell>
          <table:table-cell table:number-columns-repeated="4" table:style-name="ce24"/>
          <table:table-cell office:value-type="float" office:value="37507700" table:style-name="ce24">
            <text:p><text:s/>37,507,700.00<text:s/></text:p>
          </table:table-cell>
          <table:table-cell office:value-type="float" office:value="-4779483197.1000004" table:style-name="ce25">
            <text:p>-4,779,483,197.10<text:s/></text:p>
          </table:table-cell>
          <table:table-cell office:value-type="float" office:value="-4579194797.1000004" table:style-name="ce25">
            <text:p>-4,579,194,797.10<text:s/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8">
            <text:p>1</text:p>
          </table:table-cell>
          <table:table-cell office:value-type="string" table:style-name="ce8">
            <text:p>Нягтлан бодох бүртгэлийн бодлогын өөрчлөлтийн нөлөө, алдааны залруулга</text:p>
          </table:table-cell>
          <table:table-cell table:number-columns-repeated="6"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9">
            <text:p>Залруулсан <text:s/>үлдэгдэл</text:p>
          </table:table-cell>
          <table:table-cell office:value-type="float" office:value="162780700" table:formula="of:=[.D6]" table:style-name="ce25">
            <text:p><text:s/>162,780,700.00<text:s/></text:p>
          </table:table-cell>
          <table:table-cell table:number-columns-repeated="4" table:style-name="ce25"/>
          <table:table-cell office:value-type="float" office:value="37507700" table:formula="of:=[.I6]" table:style-name="ce25">
            <text:p><text:s/>37,507,700.00<text:s/></text:p>
          </table:table-cell>
          <table:table-cell office:value-type="float" office:value="-4779483197.1000004" table:style-name="ce25">
            <text:p>-4,779,483,197.10<text:s/></text:p>
          </table:table-cell>
          <table:table-cell office:value-type="float" office:value="-4579194797.1000004" table:style-name="ce25">
            <text:p>-4,579,194,797.1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3</text:p>
          </table:table-cell>
          <table:table-cell office:value-type="string" table:style-name="ce8">
            <text:p>Тайлант үеийн цэвэр ашиг (алдагдал)</text:p>
          </table:table-cell>
          <table:table-cell table:number-columns-repeated="6" table:style-name="ce25"/>
          <table:table-cell office:value-type="float" office:value="-65980130.189999998" table:style-name="ce25">
            <text:p>-65,980,130.19<text:s/>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office:value-type="string" table:style-name="ce8">
            <text:p>Бусад дэлгэрэнгүй орлого</text:p>
          </table:table-cell>
          <table:table-cell table:number-columns-repeated="8" table:style-name="ce25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5</text:p>
          </table:table-cell>
          <table:table-cell office:value-type="string" table:style-name="ce8">
            <text:p>Өмчид гарсан өөрчлөлт</text:p>
          </table:table-cell>
          <table:table-cell table:number-columns-repeated="8" table:style-name="ce25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6</text:p>
          </table:table-cell>
          <table:table-cell office:value-type="string" table:style-name="ce8">
            <text:p>Зарласан ногдол ашиг</text:p>
          </table:table-cell>
          <table:table-cell table:number-columns-repeated="8" table:style-name="ce25"/>
          <table:table-cell table:number-columns-repeated="16373"/>
        </table:table-row>
        <table:table-row table:style-name="ro3">
          <table:table-cell table:style-name="ce1"/>
          <table:table-cell office:value-type="string" table:style-name="ce8">
            <text:p>7</text:p>
          </table:table-cell>
          <table:table-cell office:value-type="string" table:style-name="ce8">
            <text:p>Дахин үнэлгээний нэмэгдлийн хэрэгжсэн дүн</text:p>
          </table:table-cell>
          <table:table-cell table:number-columns-repeated="8" table:style-name="ce25"/>
          <table:table-cell table:number-columns-repeated="16373"/>
        </table:table-row>
        <table:table-row table:style-name="ro4">
          <table:table-cell table:style-name="ce1"/>
          <table:table-cell office:value-type="string" table:style-name="ce8">
            <text:p>8</text:p>
          </table:table-cell>
          <table:table-cell office:value-type="string" table:style-name="ce9">
            <text:p>20.. оны 12-р сарын 31-ны үлдэгдэл</text:p>
          </table:table-cell>
          <table:table-cell office:value-type="float" office:value="162780700" table:style-name="ce24">
            <text:p><text:s/>162,780,700.00<text:s/></text:p>
          </table:table-cell>
          <table:table-cell table:number-columns-repeated="4" table:style-name="ce24"/>
          <table:table-cell office:value-type="float" office:value="37507700" table:style-name="ce24">
            <text:p><text:s/>37,507,700.00<text:s/></text:p>
          </table:table-cell>
          <table:table-cell office:value-type="float" office:value="-4845463327.29" table:style-name="ce24">
            <text:p>-4,845,463,327.29<text:s/></text:p>
          </table:table-cell>
          <table:table-cell office:value-type="float" office:value="-4645174927.29" table:style-name="ce24">
            <text:p>-4,645,174,927.29<text:s/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8">
            <text:p>1</text:p>
          </table:table-cell>
          <table:table-cell office:value-type="string" table:style-name="ce8">
            <text:p>Нягтлан бодох бүртгэлийн бодлогын өөрчлөлтийн нөлөө, алдааны залруулга</text:p>
          </table:table-cell>
          <table:table-cell table:number-columns-repeated="7" table:style-name="ce26"/>
          <table:table-cell office:value-type="float" office:value="0" table:style-name="ce24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9">
            <text:p>Залруулсан <text:s/>үлдэгдэл</text:p>
          </table:table-cell>
          <table:table-cell office:value-type="float" office:value="162780700" table:formula="of:=[.D14]" table:style-name="ce27">
            <text:p><text:s/>162,780,700.00<text:s/></text:p>
          </table:table-cell>
          <table:table-cell table:number-columns-repeated="4" table:style-name="ce27"/>
          <table:table-cell office:value-type="float" office:value="37507700" table:formula="of:=[.I14]" table:style-name="ce27">
            <text:p><text:s/>37,507,700.00<text:s/></text:p>
          </table:table-cell>
          <table:table-cell office:value-type="float" office:value="-4845463327.29" table:style-name="ce27">
            <text:p>-4,845,463,327.29<text:s/></text:p>
          </table:table-cell>
          <table:table-cell office:value-type="float" office:value="-4645174927.29" table:style-name="ce24">
            <text:p>-4,645,174,927.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3</text:p>
          </table:table-cell>
          <table:table-cell office:value-type="string" table:style-name="ce8">
            <text:p>Тайлант үеийн цэвэр ашиг (алдагдал)</text:p>
          </table:table-cell>
          <table:table-cell table:number-columns-repeated="6" table:style-name="ce26"/>
          <table:table-cell office:value-type="float" office:value="-17327500" table:style-name="ce26">
            <text:p>-17,327,500.00<text:s/></text:p>
          </table:table-cell>
          <table:table-cell office:value-type="float" office:value="-17327500" table:style-name="ce24">
            <text:p>-17,327,500.0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4</text:p>
          </table:table-cell>
          <table:table-cell office:value-type="string" table:style-name="ce8">
            <text:p>Бусад дэлгэрэнгүй орлого</text:p>
          </table:table-cell>
          <table:table-cell table:number-columns-repeated="7" table:style-name="ce27"/>
          <table:table-cell office:value-type="float" office:value="0" table:style-name="ce24">
            <text:p><text:s/>-0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5</text:p>
          </table:table-cell>
          <table:table-cell office:value-type="string" table:style-name="ce8">
            <text:p>Өмчид гарсан өөрчлөлт</text:p>
          </table:table-cell>
          <table:table-cell table:number-columns-repeated="7" table:style-name="ce27"/>
          <table:table-cell office:value-type="float" office:value="0" table:style-name="ce24">
            <text:p><text:s/>-0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6</text:p>
          </table:table-cell>
          <table:table-cell office:value-type="string" table:style-name="ce8">
            <text:p>Зарласан ногдол ашиг</text:p>
          </table:table-cell>
          <table:table-cell table:number-columns-repeated="7" table:style-name="ce27"/>
          <table:table-cell office:value-type="float" office:value="0" table:style-name="ce24">
            <text:p><text:s/>-00<text:s/>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8">
            <text:p>7</text:p>
          </table:table-cell>
          <table:table-cell office:value-type="string" table:style-name="ce8">
            <text:p>Дахин үнэлгээний нэмэгдлийн хэрэгжсэн дүн</text:p>
          </table:table-cell>
          <table:table-cell table:number-columns-repeated="7" table:style-name="ce27"/>
          <table:table-cell office:value-type="float" office:value="0" table:style-name="ce24">
            <text:p><text:s/>-00<text:s/>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8">
            <text:p>8</text:p>
          </table:table-cell>
          <table:table-cell office:value-type="string" table:style-name="ce9">
            <text:p>20.. оны 12-р сарын 31-ны үлдэгдэл</text:p>
          </table:table-cell>
          <table:table-cell office:value-type="float" office:value="162780700" table:formula="of:=SUM([.D16:.D21])" table:style-name="ce24">
            <text:p><text:s/>162,780,700.00<text:s/></text:p>
          </table:table-cell>
          <table:table-cell office:value-type="float" office:value="0" table:formula="of:=SUM([.E14:.E21])" table:style-name="ce24">
            <text:p><text:s/>-00<text:s/></text:p>
          </table:table-cell>
          <table:table-cell office:value-type="float" office:value="0" table:formula="of:=SUM([.F14:.F21])" table:style-name="ce24">
            <text:p><text:s/>-00<text:s/></text:p>
          </table:table-cell>
          <table:table-cell office:value-type="float" office:value="0" table:formula="of:=SUM([.G14:.G21])" table:style-name="ce24">
            <text:p><text:s/>-00<text:s/></text:p>
          </table:table-cell>
          <table:table-cell office:value-type="float" office:value="0" table:formula="of:=SUM([.H14:.H21])" table:style-name="ce24">
            <text:p><text:s/>-00<text:s/></text:p>
          </table:table-cell>
          <table:table-cell office:value-type="float" office:value="37507700" table:formula="of:=SUM([.I16:.I21])" table:style-name="ce24">
            <text:p><text:s/>37,507,700.00<text:s/></text:p>
          </table:table-cell>
          <table:table-cell office:value-type="float" office:value="-4862790827.29" table:style-name="ce24">
            <text:p>-4,862,790,827.29<text:s/></text:p>
          </table:table-cell>
          <table:table-cell office:value-type="float" office:value="-4662502427.29" table:style-name="ce24">
            <text:p>-4,662,502,427.29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66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/>
          <table:table-cell table:number-columns-repeated="3" table:style-name="ce1"/>
          <table:table-cell table:style-name="ce22"/>
          <table:table-cell table:number-columns-repeated="16379" table:style-name="ce1"/>
        </table:table-row>
        <table:table-row table:number-rows-repeated="1048551" table:style-name="ro6">
          <table:table-cell table:number-columns-repeated="16384"/>
        </table:table-row>
      </table:table>
      <table:table table:name="МГТ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1" table:number-columns-repeated="99" table:default-cell-style-name="ce1"/>
        <table:table-column table:style-name="co5" table:number-columns-repeated="16264" table:default-cell-style-name="ce1"/>
        <table:table-row table:style-name="ro1">
          <table:table-cell office:value-type="string" table:style-name="ce2">
            <text:p>Байгууллагын нэр: Стандарт проперти групп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МӨНГӨН ГҮЙЛГЭЭНИЙ ТАЙЛАН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хний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1</text:p>
          </table:table-cell>
          <table:table-cell office:value-type="string" table:style-name="ce9">
            <text:p>ҮНДСЭН ҮЙЛ АЖИЛЛАГААНЫ МӨНГӨН ГҮЙЛГЭЭ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1.1</text:p>
          </table:table-cell>
          <table:table-cell office:value-type="string" table:style-name="ce9">
            <text:p>Мөнгөн орлогын дүн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<text:s text:c="2"/>1.1.1</text:p>
          </table:table-cell>
          <table:table-cell office:value-type="string" table:style-name="ce8">
            <text:p>Бараа борлуулсан, үйлчилгээ үзүүлсний орлого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<text:s text:c="2"/>1.1.2</text:p>
          </table:table-cell>
          <table:table-cell office:value-type="string" table:style-name="ce8">
            <text:p>Эрхийн шимтгэл, хураамж, төлбөрийн орлого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<text:s text:c="2"/>1.1.3</text:p>
          </table:table-cell>
          <table:table-cell office:value-type="string" table:style-name="ce8">
            <text:p>Даатгалын нөхвөрөөс хүлээн авсан мөнгө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1.4</text:p>
          </table:table-cell>
          <table:table-cell office:value-type="string" table:style-name="ce8">
            <text:p>Буцаан авсан албан татвар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1.5</text:p>
          </table:table-cell>
          <table:table-cell office:value-type="string" table:style-name="ce8">
            <text:p>Татаас, санхүүжилтийн орлого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1.6</text:p>
          </table:table-cell>
          <table:table-cell office:value-type="string" table:style-name="ce8">
            <text:p>Бусад мөнгөн орлого</text:p>
          </table:table-cell>
          <table:table-cell table:style-name="ce1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1.2</text:p>
          </table:table-cell>
          <table:table-cell office:value-type="string" table:style-name="ce9">
            <text:p>Мөнгөн зарлагын дүн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 text:c="2"/>1.2.1</text:p>
          </table:table-cell>
          <table:table-cell office:value-type="string" table:style-name="ce8">
            <text:p>Ажиллагчдад төлсөн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<text:s text:c="2"/>1.2.2</text:p>
          </table:table-cell>
          <table:table-cell office:value-type="string" table:style-name="ce8">
            <text:p>Нийгмийн даатгалын байгууллагад төлсөн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1.2.3</text:p>
          </table:table-cell>
          <table:table-cell office:value-type="string" table:style-name="ce8">
            <text:p>Бараа материал худалдан авахад төлсөн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4</text:p>
          </table:table-cell>
          <table:table-cell office:value-type="string" table:style-name="ce8">
            <text:p>Ашиглалтын зардалд төлсөн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1.2.5</text:p>
          </table:table-cell>
          <table:table-cell office:value-type="string" table:style-name="ce8">
            <text:p>Түлш шатахуун, тээврийн хөлс, сэлбэг хэрэгсэлд төлсөн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6</text:p>
          </table:table-cell>
          <table:table-cell office:value-type="string" table:style-name="ce8">
            <text:p>Хүүний төлбөрт төлсөн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7</text:p>
          </table:table-cell>
          <table:table-cell office:value-type="string" table:style-name="ce8">
            <text:p>Татварын байгууллагад төлсөн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1.2.8</text:p>
          </table:table-cell>
          <table:table-cell office:value-type="string" table:style-name="ce8">
            <text:p>Даатгалын төлбөрт төлсөн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8">
            <text:p><text:s text:c="2"/>1.2.9</text:p>
          </table:table-cell>
          <table:table-cell office:value-type="string" table:style-name="ce8">
            <text:p>Бусад мөнгөн зарлага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<text:s/>1.3</text:p>
          </table:table-cell>
          <table:table-cell office:value-type="string" table:style-name="ce9">
            <text:p>Үндсэн үйл ажиллагааны цэвэр мөнгөн гүйлгээний дүн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2</text:p>
          </table:table-cell>
          <table:table-cell office:value-type="string" table:style-name="ce9">
            <text:p>ХӨРӨНГӨ ОРУУЛАЛТЫН ҮЙЛ АЖИЛЛАГААНЫ МӨНГӨН ГҮЙЛГЭЭ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2.1</text:p>
          </table:table-cell>
          <table:table-cell office:value-type="string" table:style-name="ce9">
            <text:p>Мөнгөн орлогын дүн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1.1</text:p>
          </table:table-cell>
          <table:table-cell office:value-type="string" table:style-name="ce8">
            <text:p>Үндсэн хөрөнгө борлуулсны орлого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1.2</text:p>
          </table:table-cell>
          <table:table-cell office:value-type="string" table:style-name="ce8">
            <text:p>Биет бус хөрөнгө борлуулсны орлого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1.3</text:p>
          </table:table-cell>
          <table:table-cell office:value-type="string" table:style-name="ce8">
            <text:p>Хөрөнгө оруулалт борлуулсны орлого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2.1.4</text:p>
          </table:table-cell>
          <table:table-cell office:value-type="string" table:style-name="ce8">
            <text:p>Бусад урт хугацаат хөрөнгө борлуулсны орлого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2.1.5</text:p>
          </table:table-cell>
          <table:table-cell office:value-type="string" table:style-name="ce8">
            <text:p>Бусдад олгосон зээл, мөнгөн урьдчилгааны буцаан төлөлт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1.6</text:p>
          </table:table-cell>
          <table:table-cell office:value-type="string" table:style-name="ce8">
            <text:p>Хүлээн авсан хүүний орлого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2.1.7</text:p>
          </table:table-cell>
          <table:table-cell office:value-type="string" table:style-name="ce8">
            <text:p>Хүлээн авсан ногдол ашиг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1.8</text:p>
          </table:table-cell>
          <table:table-cell table:style-name="ce8"/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2.2</text:p>
          </table:table-cell>
          <table:table-cell office:value-type="string" table:style-name="ce9">
            <text:p>Мөнгөн зарлагын дүн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2.2.1</text:p>
          </table:table-cell>
          <table:table-cell office:value-type="string" table:style-name="ce8">
            <text:p>Үндсэн хөрөнгө олж эзэмшихэд төлсөн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2.2.2</text:p>
          </table:table-cell>
          <table:table-cell office:value-type="string" table:style-name="ce8">
            <text:p>Биет бус хөрөнгө олж эзэмшихэд төлсөн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2.2.3</text:p>
          </table:table-cell>
          <table:table-cell office:value-type="string" table:style-name="ce8">
            <text:p>Хөрөнгө оруулалт олж эзэмшихэд төлсөн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2.2.4</text:p>
          </table:table-cell>
          <table:table-cell office:value-type="string" table:style-name="ce8">
            <text:p>Бусад урт хугацаат хөрөнгө олж эзэмшихэд төлсөн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2.2.5</text:p>
          </table:table-cell>
          <table:table-cell office:value-type="string" table:style-name="ce8">
            <text:p>Бусдад олгосон зээл болон урьдчилгаа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2.2.6</text:p>
          </table:table-cell>
          <table:table-cell table:style-name="ce8"/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<text:s/>2.3</text:p>
          </table:table-cell>
          <table:table-cell office:value-type="string" table:style-name="ce9">
            <text:p>Хөрөнгө оруулалтын үйл ажиллагааны цэвэр мөнгөн гүйлгээний дүн</text:p>
          </table:table-cell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8">
            <text:p>3</text:p>
          </table:table-cell>
          <table:table-cell office:value-type="string" table:style-name="ce9">
            <text:p>САНХҮҮГИЙН ҮЙЛ АЖИЛЛАГААНЫ МӨНГӨН ГҮЙЛГЭЭ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3.1</text:p>
          </table:table-cell>
          <table:table-cell office:value-type="string" table:style-name="ce9">
            <text:p>Мөнгөн орлогын дүн</text:p>
          </table:table-cell>
          <table:table-cell table:number-columns-repeated="2" table:style-name="ce23"/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3.1.1</text:p>
          </table:table-cell>
          <table:table-cell office:value-type="string" table:style-name="ce8">
            <text:p>Зээл авсан, өрийн үнэт цаас гаргаснаас хүлээн авсан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 text:c="2"/>3.1.2</text:p>
          </table:table-cell>
          <table:table-cell office:value-type="string" table:style-name="ce8">
            <text:p>Хувьцаа болон өмчийн бусад үнэт цаас гаргаснаас хүлээн авсан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2"/>3.1.3</text:p>
          </table:table-cell>
          <table:table-cell office:value-type="string" table:style-name="ce8">
            <text:p>Төрөл бүрийн хандив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 text:c="3"/>3.1.4</text:p>
          </table:table-cell>
          <table:table-cell table:style-name="ce8"/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3.2</text:p>
          </table:table-cell>
          <table:table-cell office:value-type="string" table:style-name="ce9">
            <text:p>Мөнгөн зарлагын дүн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8">
            <text:p><text:s text:c="2"/>3.2.1</text:p>
          </table:table-cell>
          <table:table-cell office:value-type="string" table:style-name="ce8">
            <text:p>Зээл, өрийн үнэт цаасны төлбөрт төлсөн мөнгө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 text:c="2"/>3.2.2</text:p>
          </table:table-cell>
          <table:table-cell office:value-type="string" table:style-name="ce8">
            <text:p>Санхүүгийн түрээсийн өглөгт төлсөн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8">
            <text:p><text:s text:c="2"/>3.2.3</text:p>
          </table:table-cell>
          <table:table-cell office:value-type="string" table:style-name="ce8">
            <text:p>Хувьцаа буцаан худалдаж авахад төлсөн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8">
            <text:p><text:s text:c="2"/>3.2.4</text:p>
          </table:table-cell>
          <table:table-cell office:value-type="string" table:style-name="ce8">
            <text:p>Төлсөн ногдол ашиг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8">
            <text:p><text:s text:c="3"/>3.2.5</text:p>
          </table:table-cell>
          <table:table-cell table:style-name="ce8"/>
          <table:table-cell table:number-columns-repeated="2" table:style-name="ce23"/>
          <table:table-cell table:number-columns-repeated="16379" table:style-name="ce1"/>
        </table:table-row>
        <table:table-row table:style-name="ro4">
          <table:table-cell/>
          <table:table-cell office:value-type="string" table:style-name="ce8">
            <text:p><text:s/>3.3</text:p>
          </table:table-cell>
          <table:table-cell office:value-type="string" table:style-name="ce9">
            <text:p>Санхүүгийн үйл ажиллагааны цэвэр мөнгөн гүйлгээний дүн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4</text:p>
          </table:table-cell>
          <table:table-cell office:value-type="string" table:style-name="ce8">
            <text:p>Валютын ханшийн зөрүү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/>4.1</text:p>
          </table:table-cell>
          <table:table-cell office:value-type="string" table:style-name="ce9">
            <text:p>Бүх цэвэр мөнгөн гүйлгээ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8">
            <text:p>5</text:p>
          </table:table-cell>
          <table:table-cell office:value-type="string" table:style-name="ce9">
            <text:p>МӨНГӨ, ТҮҮНТЭЙ АДИЛТГАХ ХӨРӨНГИЙН ЭХНИЙ ҮЛДЭГДЭЛ</text:p>
          </table:table-cell>
          <table:table-cell office:value-type="float" office:value="25920" table:style-name="ce23">
            <text:p>25,920.0</text:p>
          </table:table-cell>
          <table:table-cell office:value-type="float" office:value="25920" table:style-name="ce23">
            <text:p>25,920.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8">
            <text:p>6</text:p>
          </table:table-cell>
          <table:table-cell office:value-type="string" table:style-name="ce9">
            <text:p>МӨНГӨ, ТҮҮНТЭЙ АДИЛТГАХ ХӨРӨНГИЙН ЭЦСИЙН ҮЛДЭГДЭЛ</text:p>
          </table:table-cell>
          <table:table-cell office:value-type="float" office:value="25920" table:style-name="ce23">
            <text:p>25,920.0</text:p>
          </table:table-cell>
          <table:table-cell office:value-type="float" office:value="25920" table:style-name="ce23">
            <text:p>25,920.0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66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/>
          <table:table-cell table:number-columns-repeated="3" table:style-name="ce1"/>
          <table:table-cell table:style-name="ce22"/>
          <table:table-cell table:number-columns-repeated="16379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Тодруулга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1" table:number-columns-repeated="99" table:default-cell-style-name="ce1"/>
        <table:table-column table:style-name="co5" table:number-columns-repeated="16264" table:default-cell-style-name="ce1"/>
        <table:table-row table:style-name="ro1">
          <table:table-cell office:value-type="string" table:style-name="ce2">
            <text:p>Байгууллагын нэр: Стандарт проперти групп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. Мөнгө түүнтэй адилтгах хөрөнгө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хний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office:value-type="string" table:style-name="ce8">
            <text:p>Касс дахь мөнгө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8">
            <text:p>Банкин дахь мөнгө</text:p>
          </table:table-cell>
          <table:table-cell office:value-type="float" office:value="25920" table:formula="of:=['file:///C:/Users/Dell/Downloads/2022-12-31-баланс-Стандарт-Проперти-Групп-ХК-%20(1).xlsx'#Balance.C9]" table:style-name="ce28">
            <text:p>25,920.00</text:p>
          </table:table-cell>
          <table:table-cell office:value-type="float" office:value="25920" table:formula="of:=['file:///C:/Users/Dell/Downloads/2022-12-31-баланс-Стандарт-Проперти-Групп-ХК-%20(1).xlsx'#Balance.D9]" table:style-name="ce29">
            <text:p>25,920.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3</text:p>
          </table:table-cell>
          <table:table-cell office:value-type="string" table:style-name="ce8">
            <text:p>Мөнгөтэй адилтгах хөрөнгө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office:value-type="string" table:style-name="ce9">
            <text:p>Нийт дүн</text:p>
          </table:table-cell>
          <table:table-cell office:value-type="float" office:value="25920" table:formula="of:=SUM([.D6:.D8])" table:style-name="ce28">
            <text:p>25,920.00</text:p>
          </table:table-cell>
          <table:table-cell office:value-type="float" office:value="25920" table:formula="of:=SUM([.E6:.E8])" table:style-name="ce28">
            <text:p>25,920.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4.1. Дансны авлага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22">
            <text:p>/Мянган төгрөг/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Дансны авлага</text:p>
          </table:table-cell>
          <table:table-cell office:value-type="string" table:style-name="ce5">
            <text:p>Найдваргүй авлагын хасагдуулга</text:p>
          </table:table-cell>
          <table:table-cell office:value-type="string" table:style-name="ce5">
            <text:p>Дансны авлага (цэвэр дүнгээр)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office:value-type="string" table:style-name="ce8">
            <text:p>Эхний үлдэгдэл</text:p>
          </table:table-cell>
          <table:table-cell office:value-type="float" office:value="9216639884.3500004" table:style-name="ce23">
            <text:p>9,216,639,884.4</text:p>
          </table:table-cell>
          <table:table-cell office:value-type="float" office:value="0" table:style-name="ce23">
            <text:p>0.0</text:p>
          </table:table-cell>
          <table:table-cell office:value-type="float" office:value="9216639884.3500004" table:style-name="ce23">
            <text:p>9,216,639,884.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Нэмэгдсэн</text:p>
          </table:table-cell>
          <table:table-cell table:number-columns-repeated="2" table:style-name="ce23"/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3</text:p>
          </table:table-cell>
          <table:table-cell office:value-type="string" table:style-name="ce8">
            <text:p>Хасагдсан</text:p>
          </table:table-cell>
          <table:table-cell office:value-type="float" office:value="15820500" table:style-name="ce23">
            <text:p>15,820,500.0</text:p>
          </table:table-cell>
          <table:table-cell table:style-name="ce23"/>
          <table:table-cell office:value-type="float" office:value="15820500" table:style-name="ce23">
            <text:p>15,820,50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<text:s/>3.1</text:p>
          </table:table-cell>
          <table:table-cell office:value-type="string" table:style-name="ce8">
            <text:p>-Төлөгдсөн</text:p>
          </table:table-cell>
          <table:table-cell table:number-columns-repeated="2" table:style-name="ce23"/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<text:s/>3.2</text:p>
          </table:table-cell>
          <table:table-cell office:value-type="string" table:style-name="ce8">
            <text:p>-Найдваргүй болсон</text:p>
          </table:table-cell>
          <table:table-cell table:number-columns-repeated="2" table:style-name="ce23"/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office:value-type="string" table:style-name="ce8">
            <text:p>Эцсийн үлдэгдэл</text:p>
          </table:table-cell>
          <table:table-cell office:value-type="float" office:value="9200819384.3500004" table:style-name="ce23">
            <text:p>9,200,819,384.4</text:p>
          </table:table-cell>
          <table:table-cell table:style-name="ce23"/>
          <table:table-cell office:value-type="float" office:value="9200819384.3500004" table:style-name="ce23">
            <text:p>9,200,819,384.4</text:p>
          </table:table-cell>
          <table:table-cell table:number-columns-repeated="16378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4.1. Татварын авлага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office:value-type="string" table:style-name="ce8">
            <text:p>ААНОАТ-ын авлага</text:p>
          </table:table-cell>
          <table:table-cell office:value-type="float" office:value="1521681.8" table:style-name="ce23">
            <text:p>1,521,681.8</text:p>
          </table:table-cell>
          <table:table-cell office:value-type="float" office:value="1521681.8" table:style-name="ce23">
            <text:p>1,521,681.8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8">
            <text:p>НӨАТ-ын авлага</text:p>
          </table:table-cell>
          <table:table-cell office:value-type="float" office:value="143839104.38" table:style-name="ce23">
            <text:p>143,839,104.4</text:p>
          </table:table-cell>
          <table:table-cell office:value-type="float" office:value="144850022.56999999" table:style-name="ce23">
            <text:p>144,850,022.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3</text:p>
          </table:table-cell>
          <table:table-cell office:value-type="string" table:style-name="ce8">
            <text:p>НДШ-ийн авлага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table:style-name="ce8"/>
          <table:table-cell office:value-type="float" office:value="1000000" table:style-name="ce23">
            <text:p>1,000,000.0</text:p>
          </table:table-cell>
          <table:table-cell office:value-type="float" office:value="1000000" table:style-name="ce23">
            <text:p>1,000,00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Нийт дүн</text:p>
          </table:table-cell>
          <table:table-cell office:value-type="float" office:value="146360786.18000001" table:style-name="ce23">
            <text:p>146,360,786.2</text:p>
          </table:table-cell>
          <table:table-cell office:value-type="float" office:value="147371704.37" table:style-name="ce23">
            <text:p>147,371,704.4</text:p>
          </table:table-cell>
          <table:table-cell table:number-columns-repeated="16379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4.1. Бусад богино хугацаат авлага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1</text:p>
          </table:table-cell>
          <table:table-cell office:value-type="string" table:style-name="ce8">
            <text:p>Холбоотой талаас авах авлагын тайлант хугацаанд хамаарах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8">
            <text:p>Ажиллагчдаас авах авлага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3</text:p>
          </table:table-cell>
          <table:table-cell office:value-type="string" table:style-name="ce8">
            <text:p>Ноогдол ашгийн авлага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office:value-type="string" table:style-name="ce8">
            <text:p>Хүүний авлага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office:value-type="string" table:style-name="ce8">
            <text:p>Богино хугацаат авлагын бичиг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office:value-type="string" table:style-name="ce8">
            <text:p>Бусад талуудаас авах авлага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5. Бусад санхүүгийн хөрөнгө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6. Бараа материал</text:p>
          </table:table-cell>
          <table:table-cell table:number-columns-repeated="16382" table:style-name="ce1"/>
        </table:table-row>
        <table:table-row table:style-name="ro1">
          <table:table-cell table:number-columns-repeated="9" table:style-name="ce1"/>
          <table:table-cell office:value-type="string" table:style-name="ce22">
            <text:p>/Мянган төгрөг/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Түүхий эд материал</text:p>
          </table:table-cell>
          <table:table-cell office:value-type="string" table:style-name="ce5">
            <text:p>Дуусаагүй үйлдвэрлэл</text:p>
          </table:table-cell>
          <table:table-cell office:value-type="string" table:style-name="ce5">
            <text:p>Бэлэн бүтээгдэхүүн</text:p>
          </table:table-cell>
          <table:table-cell office:value-type="string" table:style-name="ce5">
            <text:p>Бараа</text:p>
          </table:table-cell>
          <table:table-cell office:value-type="string" table:style-name="ce5">
            <text:p>Хангамжийн материал</text:p>
          </table:table-cell>
          <table:table-cell office:value-type="string" table:style-name="ce5">
            <text:p>Бусад</text:p>
          </table:table-cell>
          <table:table-cell office:value-type="string" table:style-name="ce5">
            <text:p>Нийт дүн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office:value-type="string" table:style-name="ce9">
            <text:p>Эхний үлдэгдэл (өртгөөр)</text:p>
          </table:table-cell>
          <table:table-cell table:style-name="ce23"/>
          <table:table-cell office:value-type="float" office:value="317599661.49000001" table:style-name="ce23">
            <text:p>317,599,661.5</text:p>
          </table:table-cell>
          <table:table-cell table:number-columns-repeated="4" table:style-name="ce23"/>
          <table:table-cell office:value-type="float" office:value="317599661.49000001" table:style-name="ce23">
            <text:p>317,599,661.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8">
            <text:p>Нэмэгдсэн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1270000000" table:style-name="ce23">
            <text:p>1,270,000,000.0</text:p>
          </table:table-cell>
          <table:table-cell table:number-columns-repeated="3" table:style-name="ce23"/>
          <table:table-cell office:value-type="float" office:value="1270000000" table:style-name="ce23">
            <text:p>1,270,000,000.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3</text:p>
          </table:table-cell>
          <table:table-cell office:value-type="string" table:style-name="ce8">
            <text:p>Хасагдсан дүн</text:p>
          </table:table-cell>
          <table:table-cell office:value-type="float" office:value="0" table:style-name="ce23">
            <text:p>0.0</text:p>
          </table:table-cell>
          <table:table-cell table:number-columns-repeated="5" table:style-name="ce23"/>
          <table:table-cell office:value-type="float" office:value="0" table:style-name="ce23">
            <text:p>0.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office:value-type="string" table:style-name="ce9">
            <text:p>Эцсийн үлдэгдэл (өртгөөр)</text:p>
          </table:table-cell>
          <table:table-cell office:value-type="float" office:value="0" table:style-name="ce23">
            <text:p>0.0</text:p>
          </table:table-cell>
          <table:table-cell office:value-type="float" office:value="317599661.49000001" table:style-name="ce23">
            <text:p>317,599,661.5</text:p>
          </table:table-cell>
          <table:table-cell office:value-type="float" office:value="1270000000" table:style-name="ce23">
            <text:p>1,270,00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1587599661.49" table:style-name="ce23">
            <text:p>1,587,599,661.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5</text:p>
          </table:table-cell>
          <table:table-cell office:value-type="string" table:style-name="ce8">
            <text:p>Үнийн бууралтын гарз (-)</text:p>
          </table:table-cell>
          <table:table-cell table:number-columns-repeated="6" table:style-name="ce23"/>
          <table:table-cell office:value-type="float" office:value="0" table:style-name="ce23">
            <text:p>0.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6</text:p>
          </table:table-cell>
          <table:table-cell office:value-type="string" table:style-name="ce8">
            <text:p>Үнийн бууралтын буцаалт</text:p>
          </table:table-cell>
          <table:table-cell table:number-columns-repeated="6" table:style-name="ce23"/>
          <table:table-cell office:value-type="float" office:value="0" table:style-name="ce23">
            <text:p>0.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7</text:p>
          </table:table-cell>
          <table:table-cell office:value-type="string" table:style-name="ce8">
            <text:p>Дансны цэвэр дүн</text:p>
          </table:table-cell>
          <table:table-cell office:value-type="float" office:value="0" table:style-name="ce23">
            <text:p>0.0</text:p>
          </table:table-cell>
          <table:table-cell office:value-type="float" office:value="317599661.49000001" table:style-name="ce23">
            <text:p>317,599,661.5</text:p>
          </table:table-cell>
          <table:table-cell office:value-type="float" office:value="1270000000" table:style-name="ce23">
            <text:p>1,270,00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1587599661.49" table:style-name="ce23">
            <text:p>1,587,599,661.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7.1</text:p>
          </table:table-cell>
          <table:table-cell office:value-type="string" table:style-name="ce8">
            <text:p>Эхний үлдэгдэл</text:p>
          </table:table-cell>
          <table:table-cell office:value-type="float" office:value="0" table:style-name="ce23">
            <text:p>0.0</text:p>
          </table:table-cell>
          <table:table-cell office:value-type="float" office:value="317599661.49000001" table:style-name="ce23">
            <text:p>317,599,661.5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317599661.49000001" table:style-name="ce23">
            <text:p>317,599,661.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7.2</text:p>
          </table:table-cell>
          <table:table-cell office:value-type="string" table:style-name="ce8">
            <text:p>Эцсийн үлдэгдэл</text:p>
          </table:table-cell>
          <table:table-cell office:value-type="float" office:value="0" table:style-name="ce23">
            <text:p>0.0</text:p>
          </table:table-cell>
          <table:table-cell office:value-type="float" office:value="317599661.49000001" table:style-name="ce23">
            <text:p>317,599,661.5</text:p>
          </table:table-cell>
          <table:table-cell office:value-type="float" office:value="1270000000" table:style-name="ce23">
            <text:p>1,270,00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1587599661.49" table:style-name="ce23">
            <text:p>1,587,599,661.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8. Урьдчилж төлсөн зардал/тооцоо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office:value-type="string" table:style-name="ce8">
            <text:p>Урьдчилж төлсө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8">
            <text:p>Урьдчилж төлсөн түрээс, даатг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3</text:p>
          </table:table-cell>
          <table:table-cell office:value-type="string" table:style-name="ce8">
            <text:p>Бэлтгэн нийлүүлэгчдэд төлсөн урьдчилгаа төлбөр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9. Үндсэн хөрөнгө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style-name="ce22">
            <text:p>/Мянган төгрөг/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Газрын сайжруулалт</text:p>
          </table:table-cell>
          <table:table-cell office:value-type="string" table:style-name="ce5">
            <text:p>Барилга байгууламж</text:p>
          </table:table-cell>
          <table:table-cell office:value-type="string" table:style-name="ce5">
            <text:p>Машин, тоног</text:p>
          </table:table-cell>
          <table:table-cell office:value-type="string" table:style-name="ce5">
            <text:p>Тээврийн хэрэгсэл</text:p>
          </table:table-cell>
          <table:table-cell office:value-type="string" table:style-name="ce5">
            <text:p>Тавилга эд хогшил</text:p>
          </table:table-cell>
          <table:table-cell office:value-type="string" table:style-name="ce5">
            <text:p>Компьютер, бусад хэрэгсэл</text:p>
          </table:table-cell>
          <table:table-cell office:value-type="string" table:style-name="ce5">
            <text:p>Бусад үндсэн хөрөнгө</text:p>
          </table:table-cell>
          <table:table-cell office:value-type="string" table:style-name="ce5">
            <text:p>Нийт дүн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</text:p>
          </table:table-cell>
          <table:table-cell office:value-type="string" table:style-name="ce9">
            <text:p>ҮНДСЭН ХӨРӨНГӨ /ӨРТӨГ/</text:p>
          </table:table-cell>
          <table:table-cell table:style-name="ce23"/>
          <table:table-cell office:value-type="float" office:value="20000000" table:style-name="ce23">
            <text:p>20,000,000.0</text:p>
          </table:table-cell>
          <table:table-cell table:style-name="ce23"/>
          <table:table-cell office:value-type="float" office:value="16500000" table:style-name="ce23">
            <text:p>16,500,000.0</text:p>
          </table:table-cell>
          <table:table-cell office:value-type="float" office:value="4036150" table:style-name="ce23">
            <text:p>4,036,150.0</text:p>
          </table:table-cell>
          <table:table-cell office:value-type="float" office:value="779000" table:style-name="ce23">
            <text:p>779,000.0</text:p>
          </table:table-cell>
          <table:table-cell table:style-name="ce23"/>
          <table:table-cell office:value-type="float" office:value="41315150" table:style-name="ce23">
            <text:p>41,315,15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.1</text:p>
          </table:table-cell>
          <table:table-cell office:value-type="string" table:style-name="ce9">
            <text:p>Эхний үлдэгдэ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.2</text:p>
          </table:table-cell>
          <table:table-cell office:value-type="string" table:style-name="ce8">
            <text:p>Нэмэгдсэн дүн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1.2.1</text:p>
          </table:table-cell>
          <table:table-cell office:value-type="string" table:style-name="ce8">
            <text:p>Өөрөө үйлдвэрлэсэн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1.2.2</text:p>
          </table:table-cell>
          <table:table-cell office:value-type="string" table:style-name="ce8">
            <text:p>Худалдаж авсан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1.2.3</text:p>
          </table:table-cell>
          <table:table-cell office:value-type="string" table:style-name="ce8">
            <text:p>Үнэ төлбөргүй авсан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1.2.4</text:p>
          </table:table-cell>
          <table:table-cell office:value-type="string" table:style-name="ce8">
            <text:p>Дахин үнэлгээний нэмэгдэ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.3</text:p>
          </table:table-cell>
          <table:table-cell office:value-type="string" table:style-name="ce8">
            <text:p>Хасагдсан дүн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1.3.1</text:p>
          </table:table-cell>
          <table:table-cell office:value-type="string" table:style-name="ce8">
            <text:p>Худалдсан (-)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1.3.2</text:p>
          </table:table-cell>
          <table:table-cell office:value-type="string" table:style-name="ce8">
            <text:p>Үнэгүй шилжүүлсэн (-)</text:p>
          </table:table-cell>
          <table:table-cell table:number-columns-repeated="3" table:style-name="ce23"/>
          <table:table-cell office:value-type="float" office:value="0" table:style-name="ce23">
            <text:p>0.0</text:p>
          </table:table-cell>
          <table:table-cell table:number-columns-repeated="3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1.3.3</text:p>
          </table:table-cell>
          <table:table-cell office:value-type="string" table:style-name="ce8">
            <text:p>Акталсан (-)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1.3.4</text:p>
          </table:table-cell>
          <table:table-cell table:style-name="ce8"/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.4</text:p>
          </table:table-cell>
          <table:table-cell office:value-type="string" table:style-name="ce8">
            <text:p>Үндсэн хөрөнгө дахин ангилсан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8">
            <text:p>1.5</text:p>
          </table:table-cell>
          <table:table-cell office:value-type="string" table:style-name="ce8">
            <text:p>Үндсэн хөрөнгө, <text:s/>ХОЗҮХХ хооронд дахин ангилсан</text:p>
          </table:table-cell>
          <table:table-cell office:value-type="float" office:value="0" table:style-name="ce23">
            <text:p>0.0</text:p>
          </table:table-cell>
          <table:table-cell office:value-type="float" office:value="20000000" table:style-name="ce23">
            <text:p>20,000,000.0</text:p>
          </table:table-cell>
          <table:table-cell office:value-type="float" office:value="0" table:style-name="ce23">
            <text:p>0.0</text:p>
          </table:table-cell>
          <table:table-cell office:value-type="float" office:value="16500000" table:style-name="ce23">
            <text:p>16,500,000.0</text:p>
          </table:table-cell>
          <table:table-cell office:value-type="float" office:value="4036150" table:style-name="ce23">
            <text:p>4,036,150.0</text:p>
          </table:table-cell>
          <table:table-cell office:value-type="float" office:value="779000" table:style-name="ce23">
            <text:p>779,000.0</text:p>
          </table:table-cell>
          <table:table-cell office:value-type="float" office:value="0" table:style-name="ce23">
            <text:p>0.0</text:p>
          </table:table-cell>
          <table:table-cell office:value-type="float" office:value="41315150" table:style-name="ce23">
            <text:p>41,315,15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.6</text:p>
          </table:table-cell>
          <table:table-cell office:value-type="string" table:style-name="ce9">
            <text:p>Эцсийн үлдэгдэл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2</text:p>
          </table:table-cell>
          <table:table-cell office:value-type="string" table:style-name="ce9">
            <text:p>ХУРИМТЛАГДСАН ЭЛЭГДЭЛ</text:p>
          </table:table-cell>
          <table:table-cell table:style-name="ce23"/>
          <table:table-cell office:value-type="float" office:value="3493497.53" table:style-name="ce23">
            <text:p>3,493,497.5</text:p>
          </table:table-cell>
          <table:table-cell table:style-name="ce23"/>
          <table:table-cell office:value-type="float" office:value="11526964.1" table:style-name="ce23">
            <text:p>11,526,964.1</text:p>
          </table:table-cell>
          <table:table-cell office:value-type="float" office:value="3030174.09" table:style-name="ce23">
            <text:p>3,030,174.1</text:p>
          </table:table-cell>
          <table:table-cell office:value-type="float" office:value="779000" table:style-name="ce23">
            <text:p>779,000.0</text:p>
          </table:table-cell>
          <table:table-cell table:style-name="ce23"/>
          <table:table-cell office:value-type="float" office:value="18829635.719999999" table:style-name="ce23">
            <text:p>18,829,635.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2.1</text:p>
          </table:table-cell>
          <table:table-cell office:value-type="string" table:style-name="ce8">
            <text:p>Эхний үлдэгдэл</text:p>
          </table:table-cell>
          <table:table-cell office:value-type="float" office:value="0" table:style-name="ce23">
            <text:p>0.0</text:p>
          </table:table-cell>
          <table:table-cell office:value-type="float" office:value="499657.77" table:style-name="ce23">
            <text:p>499,657.8</text:p>
          </table:table-cell>
          <table:table-cell office:value-type="float" office:value="0" table:style-name="ce23">
            <text:p>0.0</text:p>
          </table:table-cell>
          <table:table-cell office:value-type="float" office:value="1648644.95" table:style-name="ce23">
            <text:p>1,648,645.0</text:p>
          </table:table-cell>
          <table:table-cell office:value-type="float" office:value="403283.54" table:style-name="ce23">
            <text:p>403,283.5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2551586.2599999998" table:style-name="ce23">
            <text:p>2,551,586.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2.2</text:p>
          </table:table-cell>
          <table:table-cell office:value-type="string" table:style-name="ce8">
            <text:p>Нэмэгдсэн дүн</text:p>
          </table:table-cell>
          <table:table-cell table:style-name="ce23"/>
          <table:table-cell office:value-type="float" office:value="499657.77" table:style-name="ce23">
            <text:p>499,657.8</text:p>
          </table:table-cell>
          <table:table-cell table:style-name="ce23"/>
          <table:table-cell office:value-type="float" office:value="1648644.95" table:style-name="ce23">
            <text:p>1,648,645.0</text:p>
          </table:table-cell>
          <table:table-cell office:value-type="float" office:value="403283.54" table:style-name="ce23">
            <text:p>403,283.5</text:p>
          </table:table-cell>
          <table:table-cell office:value-type="float" office:value="0" table:style-name="ce23">
            <text:p>0.0</text:p>
          </table:table-cell>
          <table:table-cell table:style-name="ce23"/>
          <table:table-cell office:value-type="float" office:value="2551586.2599999998" table:style-name="ce23">
            <text:p>2,551,586.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2.2.1</text:p>
          </table:table-cell>
          <table:table-cell office:value-type="string" table:style-name="ce8">
            <text:p>Байгуулсан элэгдэл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2.2.2</text:p>
          </table:table-cell>
          <table:table-cell office:value-type="string" table:style-name="ce8">
            <text:p>Дахин үнэлгээгээр нэмэгдсэн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2.2.3</text:p>
          </table:table-cell>
          <table:table-cell office:value-type="string" table:style-name="ce8">
            <text:p>Үнэ цэнийн бууралтын буцаалт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2.3</text:p>
          </table:table-cell>
          <table:table-cell office:value-type="string" table:style-name="ce8">
            <text:p>Хасагдсан дүн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2.3.1</text:p>
          </table:table-cell>
          <table:table-cell office:value-type="string" table:style-name="ce8">
            <text:p>Данснаас хассан хөрөнгийн элэгдэл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2.3.2</text:p>
          </table:table-cell>
          <table:table-cell office:value-type="string" table:style-name="ce8">
            <text:p>Дахин үнэлгээгээр хасагдсан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2.3.3</text:p>
          </table:table-cell>
          <table:table-cell office:value-type="string" table:style-name="ce8">
            <text:p>Үнэ цэнийн бууралт</text:p>
          </table:table-cell>
          <table:table-cell office:value-type="float" office:value="0" table:style-name="ce23">
            <text:p>0.0</text:p>
          </table:table-cell>
          <table:table-cell office:value-type="float" office:value="3993155.3" table:style-name="ce23">
            <text:p>3,993,155.3</text:p>
          </table:table-cell>
          <table:table-cell office:value-type="float" office:value="0" table:style-name="ce23">
            <text:p>0.0</text:p>
          </table:table-cell>
          <table:table-cell office:value-type="float" office:value="13175609.049999999" table:style-name="ce23">
            <text:p>13,175,609.1</text:p>
          </table:table-cell>
          <table:table-cell office:value-type="float" office:value="3433457.63" table:style-name="ce23">
            <text:p>3,433,457.6</text:p>
          </table:table-cell>
          <table:table-cell office:value-type="float" office:value="779000" table:style-name="ce23">
            <text:p>779,000.0</text:p>
          </table:table-cell>
          <table:table-cell office:value-type="float" office:value="0" table:style-name="ce23">
            <text:p>0.0</text:p>
          </table:table-cell>
          <table:table-cell office:value-type="float" office:value="21381221.979999997" table:style-name="ce23">
            <text:p>21,381,222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2.4</text:p>
          </table:table-cell>
          <table:table-cell office:value-type="string" table:style-name="ce8">
            <text:p>Эцсийн үлдэгдэл</text:p>
          </table:table-cell>
          <table:table-cell table:number-columns-repeated="7" table:style-name="ce23"/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3</text:p>
          </table:table-cell>
          <table:table-cell office:value-type="string" table:style-name="ce9">
            <text:p>ДАНСНЫ ЦЭВЭР ДҮН</text:p>
          </table:table-cell>
          <table:table-cell office:value-type="float" office:value="0" table:style-name="ce23">
            <text:p>0.0</text:p>
          </table:table-cell>
          <table:table-cell office:value-type="float" office:value="16506502.470000001" table:style-name="ce23">
            <text:p>16,506,502.5</text:p>
          </table:table-cell>
          <table:table-cell office:value-type="float" office:value="0" table:style-name="ce23">
            <text:p>0.0</text:p>
          </table:table-cell>
          <table:table-cell office:value-type="float" office:value="4973035.9000000004" table:style-name="ce23">
            <text:p>4,973,035.9</text:p>
          </table:table-cell>
          <table:table-cell office:value-type="float" office:value="1005975.9100000001" table:style-name="ce23">
            <text:p>1,005,975.9</text:p>
          </table:table-cell>
          <table:table-cell office:value-type="float" office:value="0" table:style-name="ce23">
            <text:p>0.0</text:p>
          </table:table-cell>
          <table:table-cell table:style-name="ce23"/>
          <table:table-cell office:value-type="float" office:value="22485514.280000001" table:style-name="ce23">
            <text:p>22,485,514.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3.1</text:p>
          </table:table-cell>
          <table:table-cell office:value-type="string" table:style-name="ce8">
            <text:p>Эхний үлдэгдэл</text:p>
          </table:table-cell>
          <table:table-cell office:value-type="float" office:value="0" table:style-name="ce23">
            <text:p>0.0</text:p>
          </table:table-cell>
          <table:table-cell office:value-type="float" office:value="16006844.699999999" table:style-name="ce23">
            <text:p>16,006,844.7</text:p>
          </table:table-cell>
          <table:table-cell office:value-type="float" office:value="0" table:style-name="ce23">
            <text:p>0.0</text:p>
          </table:table-cell>
          <table:table-cell office:value-type="float" office:value="3324390.9500000011" table:style-name="ce23">
            <text:p>3,324,391.0</text:p>
          </table:table-cell>
          <table:table-cell office:value-type="float" office:value="602692.37000000011" table:style-name="ce23">
            <text:p>602,692.4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19933928.02" table:style-name="ce23">
            <text:p>19,933,928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3.2</text:p>
          </table:table-cell>
          <table:table-cell office:value-type="string" table:style-name="ce8">
            <text:p>Эцсийн үлдэгдэ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1. Дуусаагүй барилга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22">
            <text:p>/Мянган төгрөг/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хэлсэн он</text:p>
          </table:table-cell>
          <table:table-cell office:value-type="string" table:style-name="ce5">
            <text:p>Дуусгалтын хувь</text:p>
          </table:table-cell>
          <table:table-cell office:value-type="string" table:style-name="ce5">
            <text:p>Нийт төсөвт</text:p>
          </table:table-cell>
          <table:table-cell office:value-type="string" table:style-name="ce5">
            <text:p>Ашиглалтанд орох хугацаа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table:style-name="ce8"/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9">
            <text:p>Нийт дүн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3. Биет бус хөрөнгө</text:p>
          </table:table-cell>
          <table:table-cell table:number-columns-repeated="16382" table:style-name="ce1"/>
        </table:table-row>
        <table:table-row table:style-name="ro1">
          <table:table-cell table:number-columns-repeated="10" table:style-name="ce1"/>
          <table:table-cell office:value-type="string" table:style-name="ce22">
            <text:p>/Мянган төгрөг/</text:p>
          </table:table-cell>
          <table:table-cell table:number-columns-repeated="16373"/>
        </table:table-row>
        <table:table-row table:style-name="ro7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Зохиогчийн эрх</text:p>
          </table:table-cell>
          <table:table-cell office:value-type="string" table:style-name="ce5">
            <text:p>Компьютерийн программ хангамж</text:p>
          </table:table-cell>
          <table:table-cell office:value-type="string" table:style-name="ce5">
            <text:p>Патент</text:p>
          </table:table-cell>
          <table:table-cell office:value-type="string" table:style-name="ce5">
            <text:p>Барааны тэмдэг</text:p>
          </table:table-cell>
          <table:table-cell office:value-type="string" table:style-name="ce5">
            <text:p>Тусгай зөвшөөрөл</text:p>
          </table:table-cell>
          <table:table-cell office:value-type="string" table:style-name="ce5">
            <text:p>Газар эзэмших эрх</text:p>
          </table:table-cell>
          <table:table-cell office:value-type="string" table:style-name="ce5">
            <text:p>Бусад биет бус хөрөнгө</text:p>
          </table:table-cell>
          <table:table-cell office:value-type="string" table:style-name="ce5">
            <text:p>Нийт дүн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office:value-type="string" table:style-name="ce9">
            <text:p>БИЕТ БУС ХӨРӨНГӨ /ӨРТӨГ/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1.1</text:p>
          </table:table-cell>
          <table:table-cell office:value-type="string" table:style-name="ce8">
            <text:p>Эхний үлдэгдэл</text:p>
          </table:table-cell>
          <table:table-cell table:style-name="ce23"/>
          <table:table-cell office:value-type="float" office:value="396939.52000000002" table:style-name="ce23">
            <text:p>396,939.5</text:p>
          </table:table-cell>
          <table:table-cell table:number-columns-repeated="5" table:style-name="ce23"/>
          <table:table-cell office:value-type="float" office:value="396939.52000000002" table:style-name="ce23">
            <text:p>396,939.5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1.2</text:p>
          </table:table-cell>
          <table:table-cell office:value-type="string" table:style-name="ce8">
            <text:p>Нэмэгдсэн дүн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<text:s/>1.2.1</text:p>
          </table:table-cell>
          <table:table-cell office:value-type="string" table:style-name="ce8">
            <text:p>Өөрөө үйлдвэрлэсэн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<text:s/>1.2.2</text:p>
          </table:table-cell>
          <table:table-cell office:value-type="string" table:style-name="ce8">
            <text:p>Худалдаж авсан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<text:s/>1.2.3</text:p>
          </table:table-cell>
          <table:table-cell office:value-type="string" table:style-name="ce8">
            <text:p>Үнэ төлбөргүй авсан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<text:s/>1.2.4</text:p>
          </table:table-cell>
          <table:table-cell office:value-type="string" table:style-name="ce8">
            <text:p>Дахин үнэлгээний нэмэгдэл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1.3</text:p>
          </table:table-cell>
          <table:table-cell office:value-type="string" table:style-name="ce8">
            <text:p>Хасагдсан дүн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<text:s/>1.3.1</text:p>
          </table:table-cell>
          <table:table-cell office:value-type="string" table:style-name="ce8">
            <text:p>Худалдсан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<text:s/>1.3.2</text:p>
          </table:table-cell>
          <table:table-cell office:value-type="string" table:style-name="ce8">
            <text:p>Үнэгүй шилжүүлсэн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<text:s/>1.3.3</text:p>
          </table:table-cell>
          <table:table-cell office:value-type="string" table:style-name="ce8">
            <text:p>Акталсан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1.4</text:p>
          </table:table-cell>
          <table:table-cell office:value-type="string" table:style-name="ce8">
            <text:p>Эцсийн үлдэгдэл</text:p>
          </table:table-cell>
          <table:table-cell table:style-name="ce23"/>
          <table:table-cell office:value-type="float" office:value="396939.52000000002" table:style-name="ce23">
            <text:p>396,939.5</text:p>
          </table:table-cell>
          <table:table-cell table:number-columns-repeated="5" table:style-name="ce23"/>
          <table:table-cell office:value-type="float" office:value="396939.52000000002" table:style-name="ce23">
            <text:p>396,939.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2</text:p>
          </table:table-cell>
          <table:table-cell office:value-type="string" table:style-name="ce9">
            <text:p>ХУРИМТЛАГДСАН ХОРОГДОЛ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/>
          <table:table-cell office:value-type="string" table:style-name="ce8">
            <text:p>2.1</text:p>
          </table:table-cell>
          <table:table-cell office:value-type="string" table:style-name="ce8">
            <text:p>Эхний үлдэгдэл</text:p>
          </table:table-cell>
          <table:table-cell table:style-name="ce23"/>
          <table:table-cell office:value-type="float" office:value="198018.06" table:style-name="ce23">
            <text:p>198,018.1</text:p>
          </table:table-cell>
          <table:table-cell table:number-columns-repeated="6" table:style-name="ce23"/>
          <table:table-cell table:number-columns-repeated="16373"/>
        </table:table-row>
        <table:table-row table:style-name="ro1">
          <table:table-cell/>
          <table:table-cell office:value-type="string" table:style-name="ce8">
            <text:p>2.2</text:p>
          </table:table-cell>
          <table:table-cell office:value-type="string" table:style-name="ce8">
            <text:p>Нэмэгдсэн дүн</text:p>
          </table:table-cell>
          <table:table-cell table:style-name="ce23"/>
          <table:table-cell office:value-type="float" office:value="65945.8" table:style-name="ce23">
            <text:p>65,945.8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2.2.1</text:p>
          </table:table-cell>
          <table:table-cell office:value-type="string" table:style-name="ce8">
            <text:p>Байгуулсан хорогдол</text:p>
          </table:table-cell>
          <table:table-cell table:style-name="ce23"/>
          <table:table-cell office:value-type="float" office:value="65945.8" table:style-name="ce23">
            <text:p>65,945.8</text:p>
          </table:table-cell>
          <table:table-cell table:number-columns-repeated="5" table:style-name="ce23"/>
          <table:table-cell office:value-type="float" office:value="65945.8" table:style-name="ce23">
            <text:p>65,945.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2.2.2</text:p>
          </table:table-cell>
          <table:table-cell office:value-type="string" table:style-name="ce8">
            <text:p>Дахин үнэлгээгээр нэмэгдсэн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<text:s/>2.2.3</text:p>
          </table:table-cell>
          <table:table-cell office:value-type="string" table:style-name="ce8">
            <text:p>Үнэ цэнийн бууралтын</text:p>
          </table:table-cell>
          <table:table-cell table:style-name="ce23"/>
          <table:table-cell office:value-type="float" office:value="0" table:style-name="ce23">
            <text:p>0.0</text:p>
          </table:table-cell>
          <table:table-cell table:number-columns-repeated="6" table:style-name="ce23"/>
          <table:table-cell table:number-columns-repeated="16373"/>
        </table:table-row>
        <table:table-row table:style-name="ro1">
          <table:table-cell/>
          <table:table-cell office:value-type="string" table:style-name="ce8">
            <text:p>2.3</text:p>
          </table:table-cell>
          <table:table-cell office:value-type="string" table:style-name="ce8">
            <text:p>Хасагдсан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2.3.1</text:p>
          </table:table-cell>
          <table:table-cell office:value-type="string" table:style-name="ce8">
            <text:p>Данснаас хассан хөрөнгийн хорогдол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2.3.2</text:p>
          </table:table-cell>
          <table:table-cell office:value-type="string" table:style-name="ce8">
            <text:p>Дахин үнэлгээгээр хасагдсан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/>
          <table:table-cell office:value-type="string" table:style-name="ce8">
            <text:p><text:s/>2.3.3</text:p>
          </table:table-cell>
          <table:table-cell office:value-type="string" table:style-name="ce8">
            <text:p>Үнэ цэнийн бууралт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/>
          <table:table-cell office:value-type="string" table:style-name="ce8">
            <text:p>2.4</text:p>
          </table:table-cell>
          <table:table-cell office:value-type="string" table:style-name="ce8">
            <text:p>Эцсийн үлдэгдэл</text:p>
          </table:table-cell>
          <table:table-cell table:style-name="ce23"/>
          <table:table-cell office:value-type="float" office:value="263963.86" table:style-name="ce23">
            <text:p>263,963.9</text:p>
          </table:table-cell>
          <table:table-cell table:number-columns-repeated="6" table:style-name="ce23"/>
          <table:table-cell table:number-columns-repeated="16373"/>
        </table:table-row>
        <table:table-row table:style-name="ro1">
          <table:table-cell/>
          <table:table-cell office:value-type="string" table:style-name="ce8">
            <text:p>3</text:p>
          </table:table-cell>
          <table:table-cell office:value-type="string" table:style-name="ce9">
            <text:p>ДАНСНЫ ЦЭВЭР ДҮН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/>
          <table:table-cell office:value-type="string" table:style-name="ce8">
            <text:p>3.1</text:p>
          </table:table-cell>
          <table:table-cell office:value-type="string" table:style-name="ce8">
            <text:p>Эхний үлдэгдэл</text:p>
          </table:table-cell>
          <table:table-cell table:style-name="ce23"/>
          <table:table-cell office:value-type="float" office:value="198921.46000000002" table:style-name="ce23">
            <text:p>198,921.5</text:p>
          </table:table-cell>
          <table:table-cell table:number-columns-repeated="5" table:style-name="ce23"/>
          <table:table-cell office:value-type="float" office:value="198921.46000000002" table:style-name="ce23">
            <text:p>198,921.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3.2</text:p>
          </table:table-cell>
          <table:table-cell office:value-type="string" table:style-name="ce8">
            <text:p>Эцсийн үлдэгдэл</text:p>
          </table:table-cell>
          <table:table-cell table:style-name="ce23"/>
          <table:table-cell office:value-type="float" office:value="132975.66000000003" table:style-name="ce1">
            <text:p>132975.66</text:p>
          </table:table-cell>
          <table:table-cell table:number-columns-repeated="5" table:style-name="ce1"/>
          <table:table-cell office:value-type="float" office:value="132975.66000000003" table:style-name="ce1">
            <text:p>13297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2. Биологийн хөрөнгө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/Мянган төгрөг/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Нас</text:p>
          </table:table-cell>
          <table:table-cell office:value-type="string" table:style-name="ce5">
            <text:p>Хүйс</text:p>
          </table:table-cell>
          <table:table-cell office:value-type="string" table:style-name="ce5">
            <text:p>Тоо</text:p>
          </table:table-cell>
          <table:table-cell office:value-type="string" table:style-name="ce5">
            <text:p>Дансны үнэ</text:p>
          </table:table-cell>
          <table:table-cell office:value-type="string" table:style-name="ce5">
            <text:p>Тоо</text:p>
          </table:table-cell>
          <table:table-cell office:value-type="string" table:style-name="ce5">
            <text:p>Дансны үнэ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table:style-name="ce8"/>
          <table:table-cell office:value-type="string" table:style-name="ce23">
            <text:p>0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9">
            <text:p>Нийт дүн</text:p>
          </table:table-cell>
          <table:table-cell office:value-type="string" table:style-name="ce23">
            <text:p>0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3. Урт хугацаат хөрөнгө оруулалт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22">
            <text:p>/Мянган төгрөг/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Хөрөнгө оруулалтын хувь</text:p>
          </table:table-cell>
          <table:table-cell office:value-type="string" table:style-name="ce5">
            <text:p>Хөрөнгө оруулалтын дүн</text:p>
          </table:table-cell>
          <table:table-cell office:value-type="string" table:style-name="ce5">
            <text:p>Хөрөнгө оруулалтын хувь</text:p>
          </table:table-cell>
          <table:table-cell office:value-type="string" table:style-name="ce5">
            <text:p>Хөрөнгө оруулалтын дүн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5. Бусад эргэлтийн бус хөрөнгө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6.1. Дансны өглөг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Төлөгдөх хугацаандаа байгаа</text:p>
          </table:table-cell>
          <table:table-cell office:value-type="float" office:value="21732448.41" table:style-name="ce23">
            <text:p>21,732,448.4</text:p>
          </table:table-cell>
          <table:table-cell office:value-type="float" office:value="21732448.41" table:style-name="ce23">
            <text:p>21,732,448.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Хугацаа хэтэрсэн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3</text:p>
          </table:table-cell>
          <table:table-cell table:style-name="ce8"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Нийт дүн</text:p>
          </table:table-cell>
          <table:table-cell office:value-type="float" office:value="21732448.41" table:style-name="ce23">
            <text:p>21,732,448.4</text:p>
          </table:table-cell>
          <table:table-cell office:value-type="float" office:value="21732448.41" table:style-name="ce23">
            <text:p>21,732,448.4</text:p>
          </table:table-cell>
          <table:table-cell table:number-columns-repeated="16379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6.2. Татварын өр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ААНОАТ өр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НӨАТ -ын өр</text:p>
          </table:table-cell>
          <table:table-cell office:value-type="float" office:value="0" table:style-name="ce23">
            <text:p>0.0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3</text:p>
          </table:table-cell>
          <table:table-cell office:value-type="string" table:style-name="ce8">
            <text:p>ХХОАТ -ын өр</text:p>
          </table:table-cell>
          <table:table-cell office:value-type="float" office:value="9325960.1300000008" table:style-name="ce23">
            <text:p>9,325,960.1</text:p>
          </table:table-cell>
          <table:table-cell office:value-type="float" office:value="8684443.4000000004" table:style-name="ce23">
            <text:p>8,684,443.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4</text:p>
          </table:table-cell>
          <table:table-cell office:value-type="string" table:style-name="ce8">
            <text:p>Онцгой АТ -н өр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5</text:p>
          </table:table-cell>
          <table:table-cell office:value-type="string" table:style-name="ce8">
            <text:p>Бусад татварын өр</text:p>
          </table:table-cell>
          <table:table-cell office:value-type="float" office:value="58205000" table:style-name="ce23">
            <text:p>58,205,000.0</text:p>
          </table:table-cell>
          <table:table-cell office:value-type="float" office:value="80430000" table:style-name="ce23">
            <text:p>80,430,00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6</text:p>
          </table:table-cell>
          <table:table-cell table:style-name="ce8"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Нийт дүн</text:p>
          </table:table-cell>
          <table:table-cell office:value-type="float" office:value="67530960.129999995" table:style-name="ce23">
            <text:p>67,530,960.1</text:p>
          </table:table-cell>
          <table:table-cell office:value-type="float" office:value="89114443.400000006" table:style-name="ce23">
            <text:p>89,114,443.4</text:p>
          </table:table-cell>
          <table:table-cell table:number-columns-repeated="16379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6.3. Богино хугацаат зээл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22">
            <text:p>/Мянган төгрөг/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төгрөгөөр</text:p>
          </table:table-cell>
          <table:table-cell office:value-type="string" table:style-name="ce5">
            <text:p>валютаар</text:p>
          </table:table-cell>
          <table:table-cell office:value-type="string" table:style-name="ce5">
            <text:p>төгрөгөөр</text:p>
          </table:table-cell>
          <table:table-cell office:value-type="string" table:style-name="ce5">
            <text:p>валютаар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Төлөгдөх хугацаандаа байгаа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Хугацаа хэтэрсэ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<text:s/>3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6.4. Богино хугацаат нөөц өр төлбөр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22">
            <text:p>/Мянган төгрөг/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Нэмэгдсэн</text:p>
          </table:table-cell>
          <table:table-cell office:value-type="string" table:style-name="ce5">
            <text:p>Хасагдсан (ашигласан нөөц)</text:p>
          </table:table-cell>
          <table:table-cell office:value-type="string" table:style-name="ce5">
            <text:p>Ашиглаагүй буцаан бичсэн дүн</text:p>
          </table:table-cell>
          <table:table-cell office:value-type="string" table:style-name="ce5">
            <text:p>Эцсийн үлдэгдэл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Баталгаат засвары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Нөхөн сэргээлтий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<text:s/>3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6.5. Бусад богино хугацаат өр төлбөр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table:style-name="ce8"/>
          <table:table-cell office:value-type="float" office:value="218566123.91999999" table:style-name="ce23">
            <text:p>218,566,123.9</text:p>
          </table:table-cell>
          <table:table-cell office:value-type="float" office:value="218566123.91999999" table:style-name="ce23">
            <text:p>218,566,123.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Нийт дүн</text:p>
          </table:table-cell>
          <table:table-cell office:value-type="float" office:value="218566123.91999999" table:style-name="ce23">
            <text:p>218,566,123.9</text:p>
          </table:table-cell>
          <table:table-cell office:value-type="float" office:value="218566123.91999999" table:style-name="ce23">
            <text:p>218,566,123.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6.6. Урт хугацаат зээл болон бусад урт хугацаат өр төлбөр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22">
            <text:p>/Мянган төгрөг/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төгрөгөөр</text:p>
          </table:table-cell>
          <table:table-cell office:value-type="string" table:style-name="ce5">
            <text:p>валютаар</text:p>
          </table:table-cell>
          <table:table-cell office:value-type="string" table:style-name="ce5">
            <text:p>төгрөгөөр</text:p>
          </table:table-cell>
          <table:table-cell office:value-type="string" table:style-name="ce5">
            <text:p>валютаар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Урт хугацаат зээлийн дүн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8">
            <text:p><text:s/>1.1</text:p>
          </table:table-cell>
          <table:table-cell office:value-type="string" table:style-name="ce8">
            <text:p>Гадаадын байгууллагаас шууд авсан зээл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8">
            <text:p><text:s/>1.2</text:p>
          </table:table-cell>
          <table:table-cell office:value-type="string" table:style-name="ce8">
            <text:p>Гадаадын байгууллагаас дамжуулан авсан зээл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<text:s/>1.3</text:p>
          </table:table-cell>
          <table:table-cell office:value-type="string" table:style-name="ce8">
            <text:p>Дотоодын эх үүсвэрээс авсан зээл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Бусад урт хугацаат өр төлбөрийн дүн</text:p>
          </table:table-cell>
          <table:table-cell office:value-type="float" office:value="10672599802.15" table:style-name="ce23">
            <text:p>10,672,599,802.2</text:p>
          </table:table-cell>
          <table:table-cell table:style-name="ce23"/>
          <table:table-cell office:value-type="float" office:value="10672599802.15" table:style-name="ce23">
            <text:p>10,672,599,802.2</text:p>
          </table:table-cell>
          <table:table-cell table:style-name="ce2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8">
            <text:p><text:s/>2.1</text:p>
          </table:table-cell>
          <table:table-cell office:value-type="string" table:style-name="ce8">
            <text:p>(Гадаад, дотоодын зах зээлд гаргасан бонд, өрийн бичиг)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<text:s/>2.2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7.1. Өмч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22">
            <text:p>/Мянган төгрөг/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Тоо ширхэг</text:p>
          </table:table-cell>
          <table:table-cell office:value-type="string" table:style-name="ce5">
            <text:p>Дүн (төгрөгөөр)</text:p>
          </table:table-cell>
          <table:table-cell office:value-type="string" table:style-name="ce5">
            <text:p>Тоо ширхэг</text:p>
          </table:table-cell>
          <table:table-cell office:value-type="string" table:style-name="ce5">
            <text:p>Дүн (төгрөгөөр)</text:p>
          </table:table-cell>
          <table:table-cell office:value-type="string" table:style-name="ce5">
            <text:p>(Төгрөгөөр)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Эхний үлдэгдэл</text:p>
          </table:table-cell>
          <table:table-cell office:value-type="float" office:value="0" table:style-name="ce23">
            <text:p>0.0</text:p>
          </table:table-cell>
          <table:table-cell office:value-type="float" office:value="162780700" table:style-name="ce30">
            <text:p>162780700</text:p>
          </table:table-cell>
          <table:table-cell table:style-name="ce1"/>
          <table:table-cell table:style-name="ce30"/>
          <table:table-cell office:value-type="float" office:value="162780700" table:formula="of:=[.E291]" table:style-name="ce30">
            <text:p>1627807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8">
            <text:p>Нэмэгдсэ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<text:s/>3</text:p>
          </table:table-cell>
          <table:table-cell office:value-type="string" table:style-name="ce8">
            <text:p>Хасагдса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<text:s/>4</text:p>
          </table:table-cell>
          <table:table-cell office:value-type="string" table:style-name="ce8">
            <text:p>Эцсийн үлдэгдэ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6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7.2. Хөрөнгийн дахин үнэлгээний нэмэгдэл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22">
            <text:p>/Мянган төгрөг/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Үндсэн хөрөнгийн дахин үнэлгээний нэмэгдэл</text:p>
          </table:table-cell>
          <table:table-cell office:value-type="string" table:style-name="ce5">
            <text:p>Биет бус хөрөнгийн дахин үнэлгээний нэмэгдэл</text:p>
          </table:table-cell>
          <table:table-cell office:value-type="string" table:style-name="ce5">
            <text:p>Нийт дүн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office:value-type="string" table:style-name="ce8">
            <text:p>Эхний үлдэгдэ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8">
            <text:p>Нэмэгдсэн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<text:s/>2.1</text:p>
          </table:table-cell>
          <table:table-cell office:value-type="string" table:style-name="ce8">
            <text:p>Дахин үнэлгээний нэмэгдлийн зөрүү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8">
            <text:p><text:s/>2.2</text:p>
          </table:table-cell>
          <table:table-cell office:value-type="string" table:style-name="ce8">
            <text:p>Дахин үнэлсэн хөрөнгийн үнэ цэнийн бууралтын гарзын буцаалт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3</text:p>
          </table:table-cell>
          <table:table-cell office:value-type="string" table:style-name="ce8">
            <text:p>Хасагдсан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<text:s/>3.1</text:p>
          </table:table-cell>
          <table:table-cell office:value-type="string" table:style-name="ce8">
            <text:p>Дахин үнэлгээний нэмэгдлийн зөрүү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8">
            <text:p><text:s/>3.2</text:p>
          </table:table-cell>
          <table:table-cell office:value-type="string" table:style-name="ce8">
            <text:p>Дахин үнэлгээний нэмэгдлийн хэрэгжсэн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8">
            <text:p><text:s/>3.3</text:p>
          </table:table-cell>
          <table:table-cell office:value-type="string" table:style-name="ce8">
            <text:p>Дахин үнэлсэн хөрөнгийн үнэ цэнийн бууралтын гарз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office:value-type="string" table:style-name="ce8">
            <text:p>Эцсийн үлдэгдэ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7.3. Гадаад валютын хөрвүүлэлтийн нөөц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22">
            <text:p>/Мянган төгрөг/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Нэмэгдсэн</text:p>
          </table:table-cell>
          <table:table-cell office:value-type="string" table:style-name="ce5">
            <text:p>Хасагдсан</text:p>
          </table:table-cell>
          <table:table-cell office:value-type="string" table:style-name="ce5">
            <text:p>Эцсийн үлдэгдэл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8">
            <text:p>1</text:p>
          </table:table-cell>
          <table:table-cell office:value-type="string" table:style-name="ce8">
            <text:p>Гадаад үйл ажиллагааны хөрвүүлэлтээс үүссэн зөрүү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8">
            <text:p>2</text:p>
          </table:table-cell>
          <table:table-cell office:value-type="string" table:style-name="ce8">
            <text:p>Бүртгэлийн валютыг толилуулгын валют руу хөрвүүлснээс үүссэн зөрүү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8">
            <text:p>Бусад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7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8. Борлуулалтын орлого болон борлуулалтын өртөг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Борлуулалтын орлого: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<text:s/>1.1</text:p>
          </table:table-cell>
          <table:table-cell office:value-type="string" table:style-name="ce8">
            <text:p>Бараа, бүтээгдэхүүн борлуулсны орлого: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1.2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2.1</text:p>
          </table:table-cell>
          <table:table-cell office:value-type="string" table:style-name="ce8">
            <text:p>Ажил, үйлчилгээ борлуулсны орлого: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2.2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3</text:p>
          </table:table-cell>
          <table:table-cell office:value-type="string" table:style-name="ce8">
            <text:p>Нийт борлуулалтын орлого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8">
            <text:p><text:s/>4</text:p>
          </table:table-cell>
          <table:table-cell office:value-type="string" table:style-name="ce9">
            <text:p>Борлуулалтын буцаалт, хөнгөлөлт, үнийн бууралт (-)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5</text:p>
          </table:table-cell>
          <table:table-cell office:value-type="string" table:style-name="ce9">
            <text:p>Цэвэр борлуулалт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Борлуулсан бүтээгдэхүүний өртөг: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<text:s/>6.1</text:p>
          </table:table-cell>
          <table:table-cell office:value-type="string" table:style-name="ce8">
            <text:p>Борлуулсан бараа, борлуулалтын өртөг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6.2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7.1</text:p>
          </table:table-cell>
          <table:table-cell office:value-type="string" table:style-name="ce8">
            <text:p>Борлуулсан ажил, үйлчилгээний өртөг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7.2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8">
            <text:p><text:s/>8</text:p>
          </table:table-cell>
          <table:table-cell office:value-type="string" table:style-name="ce9">
            <text:p>Нийт борлуулсан бүтээгдэхүүний өртөг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9.1. Бусад орлого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9.2. Гадаад валютын ханшийн зөрүүний олз, гарз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хний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Мөнгөн хөрөнгийн үлдэгдлий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Авлагын үлдэгдлий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<text:s/>3</text:p>
          </table:table-cell>
          <table:table-cell office:value-type="string" table:style-name="ce8">
            <text:p>Богино <text:s/>хугацаат <text:s/>болон <text:s/>урт <text:s/>хугацаат <text:s/>өр <text:s text:c="2"/>төлбөрийн үлдэгдлий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<text:s/>4</text:p>
          </table:table-cell>
          <table:table-cell office:value-type="string" table:style-name="ce8">
            <text:p>Бусад ханшийн зөрүүний ашиг, алдаг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5</text:p>
          </table:table-cell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9.3. Бусад ашиг / алдагдал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хний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Хөрөнгийн үнэ цэнийн бууралтын гарз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ХОЗҮХХ28-ийн <text:s/>бодит үнэ цэнийн өөрчлөлтийн олз, гарз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3</text:p>
          </table:table-cell>
          <table:table-cell office:value-type="string" table:style-name="ce8">
            <text:p>ХОЗҮХХ данснаас хассаны олз, гарз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4</text:p>
          </table:table-cell>
          <table:table-cell office:value-type="string" table:style-name="ce8">
            <text:p>Хөрөнгийн дахин үнэлгээний олз, гарз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<text:s/>5</text:p>
          </table:table-cell>
          <table:table-cell office:value-type="string" table:style-name="ce8">
            <text:p>Хөрөнгийн үнэ цэнийн бууралтын гарз (гарзын буцаалт)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6</text:p>
          </table:table-cell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20.1. Борлуулалт маркетингийн зардал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БорМар</text:p>
          </table:table-cell>
          <table:table-cell office:value-type="string" table:style-name="ce5">
            <text:p>БорМар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Ажиллагчдын цалингий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8">
            <text:p><text:s/>2</text:p>
          </table:table-cell>
          <table:table-cell office:value-type="string" table:style-name="ce8">
            <text:p>Аж ахуйн нэгжээс төлсөн НДШ-ий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<text:s/>3</text:p>
          </table:table-cell>
          <table:table-cell office:value-type="string" table:style-name="ce8">
            <text:p>Албан татвар, төлбөр, хураамжий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4</text:p>
          </table:table-cell>
          <table:table-cell office:value-type="string" table:style-name="ce8">
            <text:p>Томилолт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5</text:p>
          </table:table-cell>
          <table:table-cell office:value-type="string" table:style-name="ce8">
            <text:p>Бичиг хэргий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6</text:p>
          </table:table-cell>
          <table:table-cell office:value-type="string" table:style-name="ce8">
            <text:p>Шуудан холбооны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7</text:p>
          </table:table-cell>
          <table:table-cell office:value-type="string" table:style-name="ce8">
            <text:p>Мэргэжлийн үйлчилгээний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8</text:p>
          </table:table-cell>
          <table:table-cell office:value-type="string" table:style-name="ce8">
            <text:p>Сургалтын <text:s/>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9</text:p>
          </table:table-cell>
          <table:table-cell office:value-type="string" table:style-name="ce8">
            <text:p>Сонин сэтгүүл захиалгын <text:s/>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0</text:p>
          </table:table-cell>
          <table:table-cell office:value-type="string" table:style-name="ce8">
            <text:p>Даатгал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1</text:p>
          </table:table-cell>
          <table:table-cell office:value-type="string" table:style-name="ce8">
            <text:p>Ашиглалт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2</text:p>
          </table:table-cell>
          <table:table-cell office:value-type="string" table:style-name="ce8">
            <text:p>Засварын зардал</text:p>
          </table:table-cell>
          <table:table-cell office:value-type="float" office:value="106444.18" table:style-name="ce23">
            <text:p>106,444.2</text:p>
          </table:table-cell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3</text:p>
          </table:table-cell>
          <table:table-cell office:value-type="string" table:style-name="ce8">
            <text:p>Элэгдэл, хорогдлын зардал</text:p>
          </table:table-cell>
          <table:table-cell office:value-type="float" office:value="2624703.37" table:style-name="ce23">
            <text:p>2,624,703.4</text:p>
          </table:table-cell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4</text:p>
          </table:table-cell>
          <table:table-cell office:value-type="string" table:style-name="ce8">
            <text:p>Түрээсийн зардал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5</text:p>
          </table:table-cell>
          <table:table-cell office:value-type="string" table:style-name="ce8">
            <text:p>Харуул хамгааллын зардал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6</text:p>
          </table:table-cell>
          <table:table-cell office:value-type="string" table:style-name="ce8">
            <text:p>Цэвэрлэгээ үйлчилгээний зардал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7</text:p>
          </table:table-cell>
          <table:table-cell office:value-type="string" table:style-name="ce8">
            <text:p>Тээврийн зардал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18</text:p>
          </table:table-cell>
          <table:table-cell office:value-type="string" table:style-name="ce8">
            <text:p>Шатахууны зардал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19</text:p>
          </table:table-cell>
          <table:table-cell office:value-type="string" table:style-name="ce8">
            <text:p>Хүлээн авалтын зардал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20</text:p>
          </table:table-cell>
          <table:table-cell office:value-type="string" table:style-name="ce8">
            <text:p>Зар сурталчилгааны зардал</text:p>
          </table:table-cell>
          <table:table-cell office:value-type="float" office:value="375600" table:style-name="ce23">
            <text:p>375,600.0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21</text:p>
          </table:table-cell>
          <table:table-cell table:style-name="ce8"/>
          <table:table-cell table:number-columns-repeated="2" table:style-name="ce23"/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Нийт дүн</text:p>
          </table:table-cell>
          <table:table-cell office:value-type="float" office:value="50798511.18" table:style-name="ce1">
            <text:p>50798511.18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20.2. Бусад зарлага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Тайлант оны дүн</text:p>
          </table:table-cell>
          <table:table-cell office:value-type="string" table:style-name="ce5">
            <text:p>Тайлант оны дүн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office:value-type="string" table:style-name="ce8">
            <text:p>Алданги, торгуулий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2</text:p>
          </table:table-cell>
          <table:table-cell office:value-type="string" table:style-name="ce8">
            <text:p>Хандив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3</text:p>
          </table:table-cell>
          <table:table-cell office:value-type="string" table:style-name="ce8">
            <text:p>Найдваргүй авлаг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4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5</text:p>
          </table:table-cell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20.3. Цалингийн зардал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22">
            <text:p>/Мянган төгрөг/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Ажиллагчдын дундаж тоо</text:p>
          </table:table-cell>
          <table:table-cell office:value-type="string" table:style-name="ce5">
            <text:p>Тайлант оны дүн</text:p>
          </table:table-cell>
          <table:table-cell office:value-type="string" table:style-name="ce5">
            <text:p>Тайлант оны дүн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Үйлдвэрлэл, үйлчилгээний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Борлуулалт маркетингий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<text:s/>3</text:p>
          </table:table-cell>
          <table:table-cell office:value-type="string" table:style-name="ce8">
            <text:p>Ерөнхий ба удирдлагын</text:p>
          </table:table-cell>
          <table:table-cell office:value-type="float" office:value="32400000" table:style-name="ce23">
            <text:p>32,400,000.0</text:p>
          </table:table-cell>
          <table:table-cell table:style-name="ce23"/>
          <table:table-cell office:value-type="float" office:value="20950820" table:style-name="ce23">
            <text:p>20,950,820.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<text:s/>4</text:p>
          </table:table-cell>
          <table:table-cell office:value-type="string" table:style-name="ce9">
            <text:p>Нийт дүн</text:p>
          </table:table-cell>
          <table:table-cell office:value-type="float" office:value="32400000" table:style-name="ce1">
            <text:p>32400000</text:p>
          </table:table-cell>
          <table:table-cell office:value-type="float" office:value="0" table:style-name="ce1">
            <text:p>0</text:p>
          </table:table-cell>
          <table:table-cell office:value-type="float" office:value="20950820" table:style-name="ce1">
            <text:p>20950820</text:p>
          </table:table-cell>
          <table:table-cell table:number-columns-repeated="16378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1. Орлогын татварын зардал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хний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1</text:p>
          </table:table-cell>
          <table:table-cell office:value-type="string" table:style-name="ce8">
            <text:p>Тайлант үеийн орлогын татвар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2</text:p>
          </table:table-cell>
          <table:table-cell office:value-type="string" table:style-name="ce8">
            <text:p>Хойшлогдсон татварын зардал (орлого)</text:p>
          </table:table-cell>
          <table:table-cell office:value-type="float" office:value="0" table:style-name="ce23">
            <text:p>0.0</text:p>
          </table:table-cell>
          <table:table-cell office:value-type="float" office:value="163.4" table:style-name="ce23">
            <text:p>163.4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8">
            <text:p>3</text:p>
          </table:table-cell>
          <table:table-cell office:value-type="string" table:style-name="ce9">
            <text:p>Орлогын татварын зардал (орлого)-ын 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163.4" table:style-name="ce23">
            <text:p>163.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22.1. Толгой компани, хамгийн дээд хяналт тавигч компани, хувь хүний талаарх мэдээлэл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22">
            <text:p>/Мянган төгрөг/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Толгой компани</text:p>
          </table:table-cell>
          <table:table-cell office:value-type="string" table:style-name="ce5">
            <text:p>Хамгийн дээд хяналт тавигч толгой компани</text:p>
          </table:table-cell>
          <table:table-cell office:value-type="string" table:style-name="ce5">
            <text:p>Хамгийн дээд хяналт тавигч хувь хүн</text:p>
          </table:table-cell>
          <table:table-cell office:value-type="string" table:style-name="ce5">
            <text:p>Тайлбар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Нэр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Бүртгэгдсэн (оршин суугаа) улс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<text:s/>3</text:p>
          </table:table-cell>
          <table:table-cell office:value-type="string" table:style-name="ce8">
            <text:p>Эзэмшлийн хувь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22.2. Тэргүүлэх удирдлагын бүрэлдэхүүнд олгосон нөхөн олговрын тухай мэдээлэл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хний үлдэгдэл</text:p>
          </table:table-cell>
          <table:table-cell office:value-type="string" table:style-name="ce5">
            <text:p>Эцсийн үлдэгдэл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Богино хугацааны тэтгэмж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Урт хугацааны тэтгэмж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3</text:p>
          </table:table-cell>
          <table:table-cell office:value-type="string" table:style-name="ce8">
            <text:p>Ажил эрхлэлтийн дараах тэтгэмж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4</text:p>
          </table:table-cell>
          <table:table-cell office:value-type="string" table:style-name="ce8">
            <text:p>Ажлаас халагдсаны тэтгэмж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5</text:p>
          </table:table-cell>
          <table:table-cell office:value-type="string" table:style-name="ce8">
            <text:p>Хувьцаанд суурилсан төлбөр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<text:s/>6</text:p>
          </table:table-cell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Тэмдэглэл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22.3. Холбоотой талуудтай хийсэн ажил гүйлгээ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22">
            <text:p>/Мянган төгрөг/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Ажил гүйлгээний утга</text:p>
          </table:table-cell>
          <table:table-cell office:value-type="string" table:style-name="ce5">
            <text:p>Дүн</text:p>
          </table:table-cell>
          <table:table-cell office:value-type="string" table:style-name="ce5">
            <text:p>Тайлбар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1</text:p>
          </table:table-cell>
          <table:table-cell table:style-name="ce8"/>
          <table:table-cell table:number-columns-repeated="3" table:style-name="ce23"/>
          <table:table-cell table:number-columns-repeated="16378" table:style-name="ce1"/>
        </table:table-row>
        <table:table-row table:style-name="ro1">
          <table:table-cell table:number-columns-repeated="67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25. Хөрөнгө оруулалт</text:p>
          </table:table-cell>
          <table:table-cell table:number-columns-repeated="16382" table:style-name="ce1"/>
        </table:table-row>
        <table:table-row table:style-name="ro1">
          <table:table-cell table:number-columns-repeated="14" table:style-name="ce1"/>
          <table:table-cell office:value-type="string" table:style-name="ce22">
            <text:p>/Мянган төгрөг/</text:p>
          </table:table-cell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Эцсийн үлдэгдэл</text:p>
          </table:table-cell>
          <table:table-cell office:value-type="string" table:style-name="ce5">
            <text:p>Аж ахуй нэгжийн өөрийн хөрөнгөөр</text:p>
          </table:table-cell>
          <table:table-cell office:value-type="string" table:style-name="ce5">
            <text:p>Улсын төсвийн хөрөнгөөр</text:p>
          </table:table-cell>
          <table:table-cell office:value-type="string" table:style-name="ce5">
            <text:p>Орон нутгийн төсвийн хөрөнгөөр</text:p>
          </table:table-cell>
          <table:table-cell office:value-type="string" table:style-name="ce5">
            <text:p>Банкны зээл</text:p>
          </table:table-cell>
          <table:table-cell office:value-type="string" table:style-name="ce5">
            <text:p>Гадаадын шууд хөрөнгө оруулалт</text:p>
          </table:table-cell>
          <table:table-cell office:value-type="string" table:style-name="ce5">
            <text:p>Гадаадын зээл</text:p>
          </table:table-cell>
          <table:table-cell office:value-type="string" table:style-name="ce5">
            <text:p>Гадаадын буцалтгүй тусламж</text:p>
          </table:table-cell>
          <table:table-cell office:value-type="string" table:style-name="ce5">
            <text:p>Төсөв хөтөлбөр, хандив</text:p>
          </table:table-cell>
          <table:table-cell office:value-type="string" table:style-name="ce5">
            <text:p>Бусад эх үүсвэр</text:p>
          </table:table-cell>
          <table:table-cell office:value-type="string" table:style-name="ce5">
            <text:p>Дүн</text:p>
          </table:table-cell>
          <table:table-cell office:value-type="string" table:style-name="ce5">
            <text:p>Эцсийн үлдэгдэл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8"/>
          <table:table-cell office:value-type="string" table:style-name="ce9">
            <text:p>Биет хөрөнгө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1.1</text:p>
          </table:table-cell>
          <table:table-cell office:value-type="string" table:style-name="ce8">
            <text:p>Газрын сайжруулалт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1.2</text:p>
          </table:table-cell>
          <table:table-cell office:value-type="string" table:style-name="ce8">
            <text:p>Барилга байгууламж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<text:s/>1.2.1</text:p>
          </table:table-cell>
          <table:table-cell office:value-type="string" table:style-name="ce8">
            <text:p>Үүнээс: Орон сууцны барилга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<text:s/>1.2.2</text:p>
          </table:table-cell>
          <table:table-cell office:value-type="string" table:style-name="ce8">
            <text:p>Авто зам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1.3</text:p>
          </table:table-cell>
          <table:table-cell office:value-type="string" table:style-name="ce8">
            <text:p>Машин тоног, төхөөрөмж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1.4</text:p>
          </table:table-cell>
          <table:table-cell office:value-type="string" table:style-name="ce8">
            <text:p>Тээврийн хэрэгсэ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1.5</text:p>
          </table:table-cell>
          <table:table-cell office:value-type="string" table:style-name="ce8">
            <text:p>Тавилга эд хогши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1.6</text:p>
          </table:table-cell>
          <table:table-cell office:value-type="string" table:style-name="ce8">
            <text:p>Компьютер, бусад хэрэгсэ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1.7</text:p>
          </table:table-cell>
          <table:table-cell office:value-type="string" table:style-name="ce8">
            <text:p>Биологийн хөрөнгө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1.8</text:p>
          </table:table-cell>
          <table:table-cell office:value-type="string" table:style-name="ce8">
            <text:p>Бусад биет хөрөнгө: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<text:s/>1.8.1</text:p>
          </table:table-cell>
          <table:table-cell office:value-type="string" table:style-name="ce8">
            <text:p>Үүнээс: <text:s/>ХОЗҮХХ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1.10</text:p>
          </table:table-cell>
          <table:table-cell office:value-type="string" table:style-name="ce9">
            <text:p>Биет хөрөнгийн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table:style-name="ce8"/>
          <table:table-cell office:value-type="string" table:style-name="ce9">
            <text:p>Биет бус хөрөнгө: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2.1</text:p>
          </table:table-cell>
          <table:table-cell office:value-type="string" table:style-name="ce8">
            <text:p>Зохиогчийн эрх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2.2</text:p>
          </table:table-cell>
          <table:table-cell office:value-type="string" table:style-name="ce8">
            <text:p>Компьютерийн программ хангамж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<text:s/>2.2.1</text:p>
          </table:table-cell>
          <table:table-cell office:value-type="string" table:style-name="ce8">
            <text:p>Үүнээс: Програм хангамж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8">
            <text:p><text:s/>2.2.2</text:p>
          </table:table-cell>
          <table:table-cell office:value-type="string" table:style-name="ce8">
            <text:p>Мэдээллийн са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8">
            <text:p>2.3</text:p>
          </table:table-cell>
          <table:table-cell office:value-type="string" table:style-name="ce8">
            <text:p>Патент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8">
            <text:p>2.4</text:p>
          </table:table-cell>
          <table:table-cell office:value-type="string" table:style-name="ce8">
            <text:p>Барааны тэмдэг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8">
            <text:p>2.5</text:p>
          </table:table-cell>
          <table:table-cell office:value-type="string" table:style-name="ce8">
            <text:p>Тусгай зөвшөөрө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8">
            <text:p>2.6</text:p>
          </table:table-cell>
          <table:table-cell office:value-type="string" table:style-name="ce8">
            <text:p>Газар эзэмших эрх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8">
            <text:p>2.7</text:p>
          </table:table-cell>
          <table:table-cell office:value-type="string" table:style-name="ce8">
            <text:p>Бусад биет бус хөрөнгө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8">
            <text:p><text:s/>2.7.1</text:p>
          </table:table-cell>
          <table:table-cell office:value-type="string" table:style-name="ce8">
            <text:p>Үүнээс зураг төсвийн ажил ТЭЗҮ боловсруулах, туршилт судалгаа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8">
            <text:p>2.8</text:p>
          </table:table-cell>
          <table:table-cell office:value-type="string" table:style-name="ce9">
            <text:p>Биет бус хөрөнгийн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8">
            <text:p>3</text:p>
          </table:table-cell>
          <table:table-cell office:value-type="string" table:style-name="ce9">
            <text:p>Хайгуул үнэлгээний хөрөнгө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8">
            <text:p><text:s/>3.1</text:p>
          </table:table-cell>
          <table:table-cell office:value-type="string" table:style-name="ce8">
            <text:p>Үүнээс: Биет хөрөнгө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8">
            <text:p><text:s/>3.2</text:p>
          </table:table-cell>
          <table:table-cell office:value-type="string" table:style-name="ce8">
            <text:p>Биет бус хөрөнгө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8">
            <text:p>4</text:p>
          </table:table-cell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66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/>
          <table:table-cell table:number-columns-repeated="3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2">
            <text:p>Регистр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20.4. Eрөнхий удирдлагын зардал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22">
            <text:p>/Мянган төгрөг/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№</text:p>
          </table:table-cell>
          <table:table-cell office:value-type="string" table:style-name="ce5">
            <text:p>Үзүүлэлт</text:p>
          </table:table-cell>
          <table:table-cell office:value-type="string" table:style-name="ce5">
            <text:p>ЕрУд</text:p>
          </table:table-cell>
          <table:table-cell office:value-type="string" table:style-name="ce5">
            <text:p>ЕрУд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1</text:p>
          </table:table-cell>
          <table:table-cell office:value-type="string" table:style-name="ce8">
            <text:p>Ажиллагчдын цалингий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<text:s/>2</text:p>
          </table:table-cell>
          <table:table-cell office:value-type="string" table:style-name="ce8">
            <text:p>Аж ахуйн нэгжээс төлсөн НДШ-ий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<text:s/>3</text:p>
          </table:table-cell>
          <table:table-cell office:value-type="string" table:style-name="ce8">
            <text:p>Албан татвар, төлбөр, хураамжий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4</text:p>
          </table:table-cell>
          <table:table-cell office:value-type="string" table:style-name="ce8">
            <text:p>Томилолт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5</text:p>
          </table:table-cell>
          <table:table-cell office:value-type="string" table:style-name="ce8">
            <text:p>Бичиг хэргий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6</text:p>
          </table:table-cell>
          <table:table-cell office:value-type="string" table:style-name="ce8">
            <text:p>Шуудан холбооны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7</text:p>
          </table:table-cell>
          <table:table-cell office:value-type="string" table:style-name="ce8">
            <text:p>Мэргэжлийн үйлчилгээний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8</text:p>
          </table:table-cell>
          <table:table-cell office:value-type="string" table:style-name="ce8">
            <text:p>Сургалтын <text:s/>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9</text:p>
          </table:table-cell>
          <table:table-cell office:value-type="string" table:style-name="ce8">
            <text:p>Сонин сэтгүүл захиалгын <text:s/>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10</text:p>
          </table:table-cell>
          <table:table-cell office:value-type="string" table:style-name="ce8">
            <text:p>Даатгал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11</text:p>
          </table:table-cell>
          <table:table-cell office:value-type="string" table:style-name="ce8">
            <text:p>Ашиглалт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<text:s/>12</text:p>
          </table:table-cell>
          <table:table-cell office:value-type="string" table:style-name="ce8">
            <text:p>Засвар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<text:s/>13</text:p>
          </table:table-cell>
          <table:table-cell office:value-type="string" table:style-name="ce8">
            <text:p>Элэгдэл, хорогдл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/>14</text:p>
          </table:table-cell>
          <table:table-cell office:value-type="string" table:style-name="ce8">
            <text:p>Түрээсий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/>15</text:p>
          </table:table-cell>
          <table:table-cell office:value-type="string" table:style-name="ce8">
            <text:p>Харуул хамгаалл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/>16</text:p>
          </table:table-cell>
          <table:table-cell office:value-type="string" table:style-name="ce8">
            <text:p>Цэвэрлэгээ үйлчилгээний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/>17</text:p>
          </table:table-cell>
          <table:table-cell office:value-type="string" table:style-name="ce8">
            <text:p>Тээврий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/>18</text:p>
          </table:table-cell>
          <table:table-cell office:value-type="string" table:style-name="ce8">
            <text:p>Шатахууны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/>19</text:p>
          </table:table-cell>
          <table:table-cell office:value-type="string" table:style-name="ce8">
            <text:p>Хүлээн авалтын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/>20</text:p>
          </table:table-cell>
          <table:table-cell office:value-type="string" table:style-name="ce8">
            <text:p>Зар сурталчилгааны зардал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<text:s/>21</text:p>
          </table:table-cell>
          <table:table-cell table:style-name="ce8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8"/>
          <table:table-cell office:value-type="string" table:style-name="ce9">
            <text:p>Нийт дүн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66" table:style-name="ce1"/>
          <table:table-cell table:number-columns-spanned="53" table:number-rows-spanned="1" table:style-name="ce21"/>
          <table:covered-table-cell table:number-columns-repeated="52"/>
          <table:table-cell table:number-columns-repeated="16264"/>
        </table:table-row>
        <table:table-row table:number-rows-repeated="2" table:style-name="ro1">
          <table:table-cell/>
          <table:table-cell table:number-columns-repeated="3" table:style-name="ce1"/>
          <table:table-cell table:style-name="ce22"/>
          <table:table-cell table:number-columns-repeated="16379" table:style-name="ce1"/>
        </table:table-row>
        <table:table-row table:number-rows-repeated="1048035" table:style-name="ro6">
          <table:table-cell table:number-columns-repeated="16384"/>
        </table:table-row>
      </table:table>
      <table:table table:name="'file:///C:/Users/Dell/Downloads/2022-12-31-баланс-Стандарт-Проперти-Групп-ХК-%20(1).xlsx'#Journal" table:style-name="ta2">
        <table:table-source xlink:href="file:///C:/Users/Dell/Downloads/2022-12-31-баланс-Стандарт-Проперти-Групп-ХК-%20(1).xlsx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гүйлгээ_баланс_" table:style-name="ta2">
        <table:table-source xlink:href="file:///C:/Users/Dell/Downloads/2022-12-31-баланс-Стандарт-Проперти-Групп-ХК-%20(1).xlsx" table:table-name="гүйлгээ_баланс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Face" table:style-name="ta2">
        <table:table-source xlink:href="file:///C:/Users/Dell/Downloads/2022-12-31-баланс-Стандарт-Проперти-Групп-ХК-%20(1).xlsx" table:table-name="F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Letter" table:style-name="ta2">
        <table:table-source xlink:href="file:///C:/Users/Dell/Downloads/2022-12-31-баланс-Стандарт-Проперти-Групп-ХК-%20(1).xlsx" table:table-name="Let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Balance" table:style-name="ta2">
        <table:table-source xlink:href="file:///C:/Users/Dell/Downloads/2022-12-31-баланс-Стандарт-Проперти-Групп-ХК-%20(1).xlsx" table:table-name="Balanc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25920"/>
          <table:table-cell office:value-type="float" office:value="2592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/C:/Users/Dell/Downloads/2022-12-31-баланс-Стандарт-Проперти-Групп-ХК-%20(1).xlsx'#IS" table:style-name="ta2">
        <table:table-source xlink:href="file:///C:/Users/Dell/Downloads/2022-12-31-баланс-Стандарт-Проперти-Групп-ХК-%20(1).xlsx" table:table-name="IS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-65980130.189999998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C:/Users/Dell/Downloads/2022-12-31-баланс-Стандарт-Проперти-Групп-ХК-%20(1).xlsx'#Equity" table:style-name="ta2">
        <table:table-source xlink:href="file:///C:/Users/Dell/Downloads/2022-12-31-баланс-Стандарт-Проперти-Групп-ХК-%20(1).xlsx" table:table-name="Equ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Cash_flow" table:style-name="ta2">
        <table:table-source xlink:href="file:///C:/Users/Dell/Downloads/2022-12-31-баланс-Стандарт-Проперти-Групп-ХК-%20(1).xlsx" table:table-name="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-1-2" table:style-name="ta2">
        <table:table-source xlink:href="file:///C:/Users/Dell/Downloads/2022-12-31-баланс-Стандарт-Проперти-Групп-ХК-%20(1).xlsx" table:table-name="тод-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-3-4" table:style-name="ta2">
        <table:table-source xlink:href="file:///C:/Users/Dell/Downloads/2022-12-31-баланс-Стандарт-Проперти-Групп-ХК-%20(1).xlsx" table:table-name="тод-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-5-8" table:style-name="ta2">
        <table:table-source xlink:href="file:///C:/Users/Dell/Downloads/2022-12-31-баланс-Стандарт-Проперти-Групп-ХК-%20(1).xlsx" table:table-name="тод-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-9" table:style-name="ta2">
        <table:table-source xlink:href="file:///C:/Users/Dell/Downloads/2022-12-31-баланс-Стандарт-Проперти-Групп-ХК-%20(1).xlsx" table:table-name="тод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-10" table:style-name="ta2">
        <table:table-source xlink:href="file:///C:/Users/Dell/Downloads/2022-12-31-баланс-Стандарт-Проперти-Групп-ХК-%20(1).xlsx" table:table-name="тод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11-14" table:style-name="ta2">
        <table:table-source xlink:href="file:///C:/Users/Dell/Downloads/2022-12-31-баланс-Стандарт-Проперти-Групп-ХК-%20(1).xlsx" table:table-name="тод11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-15-16" table:style-name="ta2">
        <table:table-source xlink:href="file:///C:/Users/Dell/Downloads/2022-12-31-баланс-Стандарт-Проперти-Групп-ХК-%20(1).xlsx" table:table-name="тод-15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-16-17" table:style-name="ta2">
        <table:table-source xlink:href="file:///C:/Users/Dell/Downloads/2022-12-31-баланс-Стандарт-Проперти-Групп-ХК-%20(1).xlsx" table:table-name="тод-16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-17-18" table:style-name="ta2">
        <table:table-source xlink:href="file:///C:/Users/Dell/Downloads/2022-12-31-баланс-Стандарт-Проперти-Групп-ХК-%20(1).xlsx" table:table-name="то-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-18-20" table:style-name="ta2">
        <table:table-source xlink:href="file:///C:/Users/Dell/Downloads/2022-12-31-баланс-Стандарт-Проперти-Групп-ХК-%20(1).xlsx" table:table-name="тод-18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20-21" table:style-name="ta2">
        <table:table-source xlink:href="file:///C:/Users/Dell/Downloads/2022-12-31-баланс-Стандарт-Проперти-Групп-ХК-%20(1).xlsx" table:table-name="тод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22-24" table:style-name="ta2">
        <table:table-source xlink:href="file:///C:/Users/Dell/Downloads/2022-12-31-баланс-Стандарт-Проперти-Групп-ХК-%20(1).xlsx" table:table-name="тод22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тод_25" table:style-name="ta2">
        <table:table-source xlink:href="file:///C:/Users/Dell/Downloads/2022-12-31-баланс-Стандарт-Проперти-Групп-ХК-%20(1).xlsx" table:table-name="тод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компан_хоор_өглөг_авлагын_тооцо" table:style-name="ta2">
        <table:table-source xlink:href="file:///C:/Users/Dell/Downloads/2022-12-31-баланс-Стандарт-Проперти-Групп-ХК-%20(1).xlsx" table:table-name="компан_хоор_өглөг_авлагын_тооц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_цалин" table:style-name="ta2">
        <table:table-source xlink:href="file:///C:/Users/Dell/Downloads/2022-12-31-баланс-Стандарт-Проперти-Групп-ХК-%20(1).xlsx" table:table-name="_цали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ll/Downloads/2022-12-31-баланс-Стандарт-Проперти-Групп-ХК-%20(1).xlsx'#НӨАТ" table:style-name="ta2">
        <table:table-source xlink:href="file:///C:/Users/Dell/Downloads/2022-12-31-баланс-Стандарт-Проперти-Групп-ХК-%20(1).xlsx" table:table-name="НӨАТ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mn" number:country="MN">
      <number:text> </number:text>
      <number:currency-symbol number:language="mn" number:country="MN">₮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mn" number:country="MN">
      <number:text>-</number:text>
      <number:currency-symbol number:language="mn" number:country="MN">₮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mn" number:country="MN">
      <number:text> </number:text>
      <number:currency-symbol number:language="mn" number:country="MN">₮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40"/>
    <style:style style:name="Comma_32_54" style:display-name="Comma 54" style:family="table-cell" style:data-style-name="N40">
      <style:table-cell-properties style:cell-protect="none"/>
    </style:style>
    <style:style style:name="Currency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Нарантуяа .Ж</meta:initial-creator>
    <dc:creator>Dell</dc:creator>
    <meta:creation-date>2020-02-12T14:30:08Z</meta:creation-date>
    <dc:date>2023-08-07T09:33:11Z</dc:date>
    <meta:editing-cycles>3</meta:editing-cycles>
    <meta:editing-duration>PT368S</meta:editing-duration>
  </office:meta>
</office:document-meta>
</file>